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8"/>
    <style:style style:name="ce7" style:family="table-cell" style:parent-style-name="Default" style:data-style-name="N35"/>
    <style:style style:name="ce8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Migliaia" style:data-style-name="N35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Migliaia" style:data-style-name="N35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fo:color="#000000"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Migliaia_32_4" style:data-style-name="N35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Migliaia_32_4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Migliaia_32_4" style:data-style-name="N35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Migliaia_32_4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_32_4" style:data-style-name="N35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5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5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6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Migliaia" style:data-style-name="N35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0" style:family="table-cell" style:parent-style-name="Migliaia" style:data-style-name="N41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1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Migliaia" style:data-style-name="N41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Migliaia" style:data-style-name="N41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55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56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" style:data-style-name="N35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Percentuale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Migliaia" style:data-style-name="N38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Percentuale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Migliaia" style:data-style-name="N35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Migliaia" style:data-style-name="N39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" style:data-style-name="N35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Migliaia" style:data-style-name="N37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8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3333CC" fo:border-bottom="none" fo:border-left="none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3333CC" fo:border-bottom="thin solid #000000" fo:border-left="none" fo:border-right="none" style:vertical-align="top" fo:wrap-option="wrap" fo:background-color="#CBCBEB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7878D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5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thin solid #000000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6.7468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4.4714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73">
            <text:p>TOTALE ENTRAT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4">
            <text:p> <text:span text:style-name="T1"><text:s/></text:span></text:p>
          </table:table-cell>
          <table:table-cell office:value-type="string" table:number-columns-spanned="1" table:number-rows-spanned="2" table:style-name="ce74">
            <text:p> <text:span text:style-name="T1"><text:s/></text:span></text:p>
          </table:table-cell>
          <table:table-cell office:value-type="string" table:number-columns-spanned="1" table:number-rows-spanned="2" table:style-name="ce75">
            <text:p>Consuntivo 2016<text:s/></text:p>
          </table:table-cell>
          <table:table-cell office:value-type="string" table:number-columns-spanned="1" table:number-rows-spanned="2" table:style-name="ce76">
            <text:p>% sul totale</text:p>
          </table:table-cell>
          <table:table-cell office:value-type="string" table:number-columns-spanned="1" table:number-rows-spanned="2" table:style-name="ce75">
            <text:p>Consuntivo 2017</text:p>
          </table:table-cell>
          <table:table-cell office:value-type="string" table:number-columns-spanned="1" table:number-rows-spanned="2" table:style-name="ce76">
            <text:p>% sul totale</text:p>
          </table:table-cell>
          <table:table-cell office:value-type="string" table:number-columns-spanned="1" table:number-rows-spanned="2" table:style-name="ce75">
            <text:p>PreConsuntivo 2018<text:s/></text:p>
          </table:table-cell>
          <table:table-cell office:value-type="string" table:number-columns-spanned="1" table:number-rows-spanned="2" table:style-name="ce76">
            <text:p>% sul totale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8">
            <text:p>Titolo 1:<text:s/></text:p>
          </table:table-cell>
          <table:table-cell office:value-type="string" table:style-name="ce59">
            <text:p>Entrate correnti di natura tributaria, contributiva e perequativa</text:p>
          </table:table-cell>
          <table:table-cell office:value-type="float" office:value="21568387.609999999" table:style-name="ce60">
            <text:p>21.568.387,6</text:p>
          </table:table-cell>
          <table:table-cell office:value-type="percentage" office:value="0.31390766312063478" table:formula="of:=[.D5]/[.D13]" table:style-name="ce61">
            <text:p>31,4%</text:p>
          </table:table-cell>
          <table:table-cell office:value-type="float" office:value="29565382.949999999" table:style-name="ce62">
            <text:p><text:s/>29.565.383,0<text:s/></text:p>
          </table:table-cell>
          <table:table-cell office:value-type="percentage" office:value="0.46459444318872606" table:formula="of:=[.F5]/[.F13]" table:style-name="ce61">
            <text:p>46,5%</text:p>
          </table:table-cell>
          <table:table-cell office:value-type="float" office:value="27115451.129999999" table:style-name="ce63">
            <text:p><text:s/>27.115.451,13<text:s/></text:p>
          </table:table-cell>
          <table:table-cell office:value-type="percentage" office:value="0.39887960163086056" table:formula="of:=[.H5]/[.H13]" table:style-name="ce61">
            <text:p>39,9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8">
            <text:p>Titolo 2:<text:s/></text:p>
          </table:table-cell>
          <table:table-cell office:value-type="string" table:style-name="ce59">
            <text:p>Trasferimenti correnti</text:p>
          </table:table-cell>
          <table:table-cell office:value-type="float" office:value="914491.85" table:style-name="ce64">
            <text:p>914.491,9</text:p>
          </table:table-cell>
          <table:table-cell office:value-type="percentage" office:value="1.3309571617827861E-2" table:formula="of:=[.D6]/[.D13]" table:style-name="ce65">
            <text:p>1,3%</text:p>
          </table:table-cell>
          <table:table-cell office:value-type="float" office:value="1187764.04" table:style-name="ce62">
            <text:p><text:s/>1.187.764,0<text:s/></text:p>
          </table:table-cell>
          <table:table-cell office:value-type="percentage" office:value="1.8664685444346386E-2" table:formula="of:=[.F6]/[.F13]" table:style-name="ce61">
            <text:p>1,9%</text:p>
          </table:table-cell>
          <table:table-cell office:value-type="float" office:value="1105831.94" table:style-name="ce63">
            <text:p><text:s/>1.105.831,94<text:s/></text:p>
          </table:table-cell>
          <table:table-cell office:value-type="percentage" office:value="1.6267249310481294E-2" table:formula="of:=[.H6]/[.H13]" table:style-name="ce65">
            <text:p>1,6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8">
            <text:p>Titolo 3:<text:s/></text:p>
          </table:table-cell>
          <table:table-cell office:value-type="string" table:style-name="ce59">
            <text:p>Entrate Extratributarie<text:s/></text:p>
          </table:table-cell>
          <table:table-cell office:value-type="float" office:value="5599560.4199999999" table:style-name="ce64">
            <text:p>5.599.560,4</text:p>
          </table:table-cell>
          <table:table-cell office:value-type="percentage" office:value="8.1496352797834404E-2" table:formula="of:=[.D7]/[.D13]" table:style-name="ce65">
            <text:p>8,1%</text:p>
          </table:table-cell>
          <table:table-cell office:value-type="float" office:value="5866114.7300000004" table:style-name="ce62">
            <text:p><text:s/>5.866.114,7<text:s/></text:p>
          </table:table-cell>
          <table:table-cell office:value-type="percentage" office:value="9.2180923591437341E-2" table:formula="of:=[.F7]/[.F13]" table:style-name="ce61">
            <text:p>9,2%</text:p>
          </table:table-cell>
          <table:table-cell office:value-type="float" office:value="5629199.7199999997" table:style-name="ce63">
            <text:p><text:s/>5.629.199,72<text:s/></text:p>
          </table:table-cell>
          <table:table-cell office:value-type="percentage" office:value="8.2807876994158341E-2" table:formula="of:=[.H7]/[.H13]" table:style-name="ce65">
            <text:p>8,3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8">
            <text:p>Titolo 4:<text:s/></text:p>
          </table:table-cell>
          <table:table-cell office:value-type="string" table:style-name="ce59">
            <text:p>Entrate in conto capitale</text:p>
          </table:table-cell>
          <table:table-cell office:value-type="float" office:value="8483699.8900000006" table:style-name="ce64">
            <text:p>8.483.699,9</text:p>
          </table:table-cell>
          <table:table-cell office:value-type="percentage" office:value="0.12347229914636566" table:formula="of:=[.D8]/[.D13]" table:style-name="ce65">
            <text:p>12,3%</text:p>
          </table:table-cell>
          <table:table-cell office:value-type="float" office:value="4596159.32" table:style-name="ce62">
            <text:p><text:s/>4.596.159,3<text:s/></text:p>
          </table:table-cell>
          <table:table-cell office:value-type="percentage" office:value="7.2224671795840009E-2" table:formula="of:=[.F8]/[.F13]" table:style-name="ce61">
            <text:p>7,2%</text:p>
          </table:table-cell>
          <table:table-cell office:value-type="float" office:value="18295169.32" table:style-name="ce63">
            <text:p><text:s/>18.295.169,32<text:s/></text:p>
          </table:table-cell>
          <table:table-cell office:value-type="percentage" office:value="0.26912957542708393" table:formula="of:=[.H8]/[.H13]" table:style-name="ce65">
            <text:p>26,9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8">
            <text:p>Titolo 5:<text:s/></text:p>
          </table:table-cell>
          <table:table-cell office:value-type="string" table:style-name="ce59">
            <text:p>Entrate da riduzione di attività finanziarie</text:p>
          </table:table-cell>
          <table:table-cell table:style-name="ce64"/>
          <table:table-cell office:value-type="percentage" office:value="0" table:formula="of:=[.D9]/[.D13]" table:style-name="ce65">
            <text:p>0,0%</text:p>
          </table:table-cell>
          <table:table-cell table:style-name="ce62"/>
          <table:table-cell office:value-type="percentage" office:value="0" table:formula="of:=[.F9]/[.F13]" table:style-name="ce61">
            <text:p>0,0%</text:p>
          </table:table-cell>
          <table:table-cell table:style-name="ce63"/>
          <table:table-cell office:value-type="percentage" office:value="0" table:formula="of:=[.H9]/[.H13]" table:style-name="ce65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58">
            <text:p>Titolo 6:<text:s/></text:p>
          </table:table-cell>
          <table:table-cell office:value-type="string" table:style-name="ce59">
            <text:p>Accensione di prestiti</text:p>
          </table:table-cell>
          <table:table-cell office:value-type="float" office:value="0" table:style-name="ce64">
            <text:p>0,0</text:p>
          </table:table-cell>
          <table:table-cell office:value-type="percentage" office:value="0" table:formula="of:=[.D10]/[.D13]" table:style-name="ce65">
            <text:p>0,0%</text:p>
          </table:table-cell>
          <table:table-cell table:style-name="ce62"/>
          <table:table-cell office:value-type="percentage" office:value="0" table:formula="of:=[.F10]/[.F13]" table:style-name="ce61">
            <text:p>0,0%</text:p>
          </table:table-cell>
          <table:table-cell table:style-name="ce63"/>
          <table:table-cell office:value-type="percentage" office:value="0" table:formula="of:=[.H10]/[.H13]" table:style-name="ce65">
            <text:p>0,0%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66">
            <text:p>Titolo 7:<text:s/></text:p>
          </table:table-cell>
          <table:table-cell office:value-type="string" table:style-name="ce59">
            <text:p>Anticipazioni da istituto tesoriere/cassiere</text:p>
          </table:table-cell>
          <table:table-cell office:value-type="float" office:value="26905041.629999999" table:style-name="ce64">
            <text:p>26.905.041,6</text:p>
          </table:table-cell>
          <table:table-cell office:value-type="percentage" office:value="0.39157765971902869" table:formula="of:=[.D11]/[.D13]" table:style-name="ce65">
            <text:p>39,2%</text:p>
          </table:table-cell>
          <table:table-cell office:value-type="float" office:value="16225115.880000001" table:style-name="ce67">
            <text:p>16.225.115,9<text:s/></text:p>
          </table:table-cell>
          <table:table-cell office:value-type="percentage" office:value="0.25496367460179159" table:formula="of:=[.F11]/[.F13]" table:style-name="ce61">
            <text:p>25,5%</text:p>
          </table:table-cell>
          <table:table-cell office:value-type="float" office:value="10918895.16" table:style-name="ce63">
            <text:p><text:s/>10.918.895,16<text:s/></text:p>
          </table:table-cell>
          <table:table-cell office:value-type="percentage" office:value="0.16062150435149083" table:formula="of:=[.H11]/[.H13]" table:style-name="ce65">
            <text:p>16,1%</text:p>
          </table:table-cell>
          <table:table-cell table:number-columns-repeated="16375"/>
        </table:table-row>
        <table:table-row table:style-name="ro11">
          <table:table-cell table:style-name="ce5"/>
          <table:table-cell office:value-type="string" table:style-name="ce58">
            <text:p>Titolo 9:<text:s/></text:p>
          </table:table-cell>
          <table:table-cell office:value-type="string" table:style-name="ce59">
            <text:p>Entrate per conto terzi e partite di giro</text:p>
          </table:table-cell>
          <table:table-cell office:value-type="float" office:value="5238156.2300000004" table:style-name="ce64">
            <text:p>5.238.156,2</text:p>
          </table:table-cell>
          <table:table-cell office:value-type="percentage" office:value="7.6236453598308399E-2" table:formula="of:=[.D12]/[.D13]" table:style-name="ce65">
            <text:p>7,6%</text:p>
          </table:table-cell>
          <table:table-cell office:value-type="float" office:value="6196433.7400000002" table:style-name="ce62">
            <text:p><text:s/>6.196.433,7<text:s/></text:p>
          </table:table-cell>
          <table:table-cell office:value-type="percentage" office:value="9.7371601377858552E-2" table:formula="of:=[.F12]/[.F13]" table:style-name="ce61">
            <text:p>9,7%</text:p>
          </table:table-cell>
          <table:table-cell office:value-type="float" office:value="4914489.5599999996" table:style-name="ce63">
            <text:p><text:s/>4.914.489,56<text:s/></text:p>
          </table:table-cell>
          <table:table-cell office:value-type="percentage" office:value="7.2294192285925027E-2" table:formula="of:=[.H12]/[.H13]" table:style-name="ce65">
            <text:p>7,2%</text:p>
          </table:table-cell>
          <table:table-cell table:number-columns-repeated="16375" table:style-name="ce5"/>
        </table:table-row>
        <table:table-row table:style-name="ro12">
          <table:table-cell/>
          <table:table-cell office:value-type="string" table:style-name="ce68">
            <text:p> <text:s/></text:p>
          </table:table-cell>
          <table:table-cell office:value-type="string" table:style-name="ce69">
            <text:p>Totale Entrate<text:s/></text:p>
          </table:table-cell>
          <table:table-cell office:value-type="float" office:value="68709337.63000001" table:formula="of:=SUM([.D5:.D12])" table:style-name="ce70">
            <text:p><text:s/>68.709.337,63<text:s/></text:p>
          </table:table-cell>
          <table:table-cell office:value-type="percentage" office:value="0.99999999999999989" table:formula="of:=SUM([.E5:.E12])" table:style-name="ce71">
            <text:p>100,0%</text:p>
          </table:table-cell>
          <table:table-cell office:value-type="float" office:value="63636970.660000004" table:formula="of:=SUM([.F5:.F12])" table:style-name="ce70">
            <text:p><text:s/>63.636.970,66<text:s/></text:p>
          </table:table-cell>
          <table:table-cell office:value-type="percentage" office:value="1" table:formula="of:=SUM([.G5:.G12])" table:style-name="ce71">
            <text:p>100,0%</text:p>
          </table:table-cell>
          <table:table-cell office:value-type="float" office:value="67979036.829999998" table:formula="of:=SUM([.H5:.H12])" table:style-name="ce72">
            <text:p><text:s/>67.979.036,8<text:s/></text:p>
          </table:table-cell>
          <table:table-cell office:value-type="percentage" office:value="1" table:formula="of:=SUM([.I5:.I12])" table:style-name="ce71">
            <text:p>100,0%</text:p>
          </table:table-cell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13">
          <table:table-cell/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13">
          <table:table-cell/>
          <table:table-cell table:style-name="ce1"/>
          <table:table-cell table:style-name="ce1">
            <draw:frame draw:z-index="1" draw:id="id0" draw:style-name="a0" draw:name="Grafico 1" svg:x="0.38542in" svg:y="0.0625in" svg:width="7.67708in" svg:height="4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7"/>
          <table:table-cell table:number-columns-repeated="16376" table:style-name="ce1"/>
        </table:table-row>
        <table:table-row table:number-rows-repeated="1048560" table:style-name="ro13">
          <table:table-cell table:number-columns-repeated="16384"/>
        </table:table-row>
      </table:table>
      <table:table table:name="Titolo_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13">
          <table:table-cell table:number-columns-repeated="16384"/>
        </table:table-row>
        <table:table-row table:style-name="ro12">
          <table:table-cell/>
          <table:table-cell office:value-type="string" table:number-columns-spanned="6" table:number-rows-spanned="1" table:style-name="ce77">
            <text:p>ENTRATE CORRENTI DI NATURA TRIBUTARIA, CONTRIBUTIVA E PEREQUATIVA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spanned="6" table:number-rows-spanned="1" table:style-name="ce78"/>
          <table:covered-table-cell table:number-columns-repeated="5"/>
          <table:table-cell table:number-columns-repeated="16377" table:style-name="ce1"/>
        </table:table-row>
        <table:table-row table:style-name="ro15">
          <table:table-cell/>
          <table:table-cell table:style-name="ce8"/>
          <table:table-cell table:style-name="ce9"/>
          <table:table-cell table:style-name="ce10"/>
          <table:table-cell office:value-type="string" table:style-name="ce11">
            <text:p>Consuntivo 2016</text:p>
          </table:table-cell>
          <table:table-cell office:value-type="string" table:style-name="ce11">
            <text:p>Consuntivo 2017</text:p>
          </table:table-cell>
          <table:table-cell office:value-type="string" table:style-name="ce11">
            <text:p>Preconsuntivo <text:s/>2018</text:p>
          </table:table-cell>
          <table:table-cell table:style-name="ce12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0" table:style-name="ce79">
            <text:p>Tributi</text:p>
          </table:table-cell>
          <table:table-cell office:value-type="string" table:style-name="ce4">
            <text:p>Totale Tributi</text:p>
          </table:table-cell>
          <table:table-cell table:style-name="ce14"/>
          <table:table-cell office:value-type="float" office:value="21568387.609999999" table:formula="of:=[.E6]+[.E24]" table:style-name="ce15">
            <text:p><text:s/>21.568.387,61<text:s/></text:p>
          </table:table-cell>
          <table:table-cell office:value-type="float" office:value="27949430.840000004" table:formula="of:=[.F6]+[.F24]" table:style-name="ce15">
            <text:p><text:s/>27.949.430,84<text:s/></text:p>
          </table:table-cell>
          <table:table-cell office:value-type="float" office:value="26929498.999999996" table:formula="of:=[.G6]+[.G24]" table:style-name="ce15">
            <text:p><text:s/>26.929.499,00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table-cell office:value-type="string" table:number-columns-spanned="2" table:number-rows-spanned="1" table:style-name="ce80">
            <text:p>Imposte, tasse e proventi assimilati</text:p>
          </table:table-cell>
          <table:covered-table-cell/>
          <table:table-cell office:value-type="float" office:value="21568387.609999999" table:formula="of:=SUM([.E7:.E23])" table:style-name="ce16">
            <text:p><text:s/>21.568.387,61<text:s/></text:p>
          </table:table-cell>
          <table:table-cell office:value-type="float" office:value="27949430.840000004" table:formula="of:=SUM([.F7:.F23])" table:style-name="ce16">
            <text:p><text:s/>27.949.430,84<text:s/></text:p>
          </table:table-cell>
          <table:table-cell office:value-type="float" office:value="26929498.999999996" table:formula="of:=SUM([.G7:.G23])" table:style-name="ce16">
            <text:p><text:s/>26.929.499,00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93">
            <text:p>di cui:</text:p>
          </table:table-cell>
          <table:table-cell office:value-type="string" table:style-name="ce17">
            <text:p>IMU (componente IUC) /ICI<text:s/></text:p>
          </table:table-cell>
          <table:table-cell office:value-type="float" office:value="10930157.59" table:style-name="ce54">
            <text:p><text:s/>10.930.157,59<text:s/></text:p>
          </table:table-cell>
          <table:table-cell office:value-type="float" office:value="11879484.210000001" table:style-name="ce54">
            <text:p><text:s/>11.879.484,21<text:s/></text:p>
          </table:table-cell>
          <table:table-cell office:value-type="float" office:value="11675372.02" table:style-name="ce54">
            <text:p><text:s/>11.675.372,02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IMU - recupero evasione e quote arretrate</text:p>
          </table:table-cell>
          <table:table-cell office:value-type="float" office:value="1029563.55" table:style-name="ce54">
            <text:p><text:s/>1.029.563,55<text:s/></text:p>
          </table:table-cell>
          <table:table-cell office:value-type="float" office:value="2466623" table:style-name="ce54">
            <text:p><text:s/>2.466.623,00<text:s/></text:p>
          </table:table-cell>
          <table:table-cell office:value-type="float" office:value="1441188.88" table:style-name="ce54">
            <text:p><text:s/>1.441.188,88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ICI - recupero evasione e quote arretrate</text:p>
          </table:table-cell>
          <table:table-cell office:value-type="float" office:value="4647.8599999999997" table:style-name="ce54">
            <text:p><text:s/>4.647,86<text:s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7">
            <text:p>IMU versamenti anno precedente in autotassazione</text:p>
          </table:table-cell>
          <table:table-cell table:number-columns-repeated="2" table:style-name="ce54"/>
          <table:table-cell office:value-type="float" office:value="408825.65" table:style-name="ce54">
            <text:p><text:s/>408.825,65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Addizionale IRPEF</text:p>
          </table:table-cell>
          <table:table-cell office:value-type="float" office:value="2466161" table:style-name="ce55">
            <text:p><text:s/>2.466.161,00<text:s/></text:p>
          </table:table-cell>
          <table:table-cell office:value-type="float" office:value="6100000" table:style-name="ce55">
            <text:p><text:s/>6.100.000,00<text:s/></text:p>
          </table:table-cell>
          <table:table-cell office:value-type="float" office:value="6100000" table:style-name="ce55">
            <text:p><text:s/>6.100.000,00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Addizionale IRPEF - anni precedenti</text:p>
          </table:table-cell>
          <table:table-cell table:number-columns-repeated="2" table:style-name="ce55"/>
          <table:table-cell office:value-type="float" office:value="17854.93" table:style-name="ce55">
            <text:p><text:s/>17.854,93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5 per mille IRPEF</text:p>
          </table:table-cell>
          <table:table-cell office:value-type="float" office:value="11131.01" table:style-name="ce54">
            <text:p><text:s/>11.131,01<text:s/></text:p>
          </table:table-cell>
          <table:table-cell office:value-type="float" office:value="16270.99" table:style-name="ce54">
            <text:p><text:s/>16.270,99<text:s/></text:p>
          </table:table-cell>
          <table:table-cell office:value-type="float" office:value="15420.99" table:style-name="ce54">
            <text:p><text:s/>15.420,99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Imposta sulla pubblicità</text:p>
          </table:table-cell>
          <table:table-cell office:value-type="float" office:value="1053948.3" table:style-name="ce54">
            <text:p><text:s/>1.053.948,30<text:s/></text:p>
          </table:table-cell>
          <table:table-cell office:value-type="float" office:value="1006413.34" table:style-name="ce54">
            <text:p><text:s/>1.006.413,34<text:s/></text:p>
          </table:table-cell>
          <table:table-cell office:value-type="float" office:value="1015189.46" table:style-name="ce54">
            <text:p><text:s/>1.015.189,46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Imposta sulla pubblicità - recupero evasione</text:p>
          </table:table-cell>
          <table:table-cell table:style-name="ce54"/>
          <table:table-cell office:value-type="float" office:value="21063.07" table:style-name="ce54">
            <text:p><text:s/>21.063,07<text:s/></text:p>
          </table:table-cell>
          <table:table-cell office:value-type="float" office:value="51039.64" table:style-name="ce54">
            <text:p><text:s/>51.039,64<text:s/>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7">
            <text:p>Tarsu - <text:s/>TARES - TARI Recupero evasione e quote arretrate</text:p>
          </table:table-cell>
          <table:table-cell office:value-type="float" office:value="696750.25" table:style-name="ce54">
            <text:p><text:s/>696.750,25<text:s/></text:p>
          </table:table-cell>
          <table:table-cell office:value-type="float" office:value="539399.92000000004" table:style-name="ce54">
            <text:p><text:s/>539.399,92<text:s/></text:p>
          </table:table-cell>
          <table:table-cell office:value-type="float" office:value="793527.63" table:style-name="ce54">
            <text:p><text:s/>793.527,63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ssa occupazione spazi e aree pubbliche<text:s/></text:p>
          </table:table-cell>
          <table:table-cell office:value-type="float" office:value="162140.91999999998" table:formula="of:=89097.4+73043.52" table:style-name="ce54">
            <text:p><text:s/>162.140,92<text:s/></text:p>
          </table:table-cell>
          <table:table-cell office:value-type="float" office:value="325340.36" table:formula="of:=260605.41+64734.95" table:style-name="ce54">
            <text:p><text:s/>325.340,36<text:s/></text:p>
          </table:table-cell>
          <table:table-cell office:value-type="float" office:value="284209.06" table:formula="of:=202932.26+81276.8" table:style-name="ce54">
            <text:p><text:s/>284.209,06<text:s/>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7">
            <text:p>Tassa occupazione spazi e aree pubbliche - recupero evasione</text:p>
          </table:table-cell>
          <table:table-cell table:style-name="ce54"/>
          <table:table-cell office:value-type="float" office:value="5244.44" table:style-name="ce54">
            <text:p><text:s/>5.244,44<text:s/></text:p>
          </table:table-cell>
          <table:table-cell office:value-type="float" office:value="32468.21" table:style-name="ce54">
            <text:p><text:s/>32.468,21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si</text:p>
          </table:table-cell>
          <table:table-cell table:style-name="ce1"/>
          <table:table-cell office:value-type="float" office:value="113723.36" table:style-name="ce55">
            <text:p><text:s/>113.723,36<text:s/></text:p>
          </table:table-cell>
          <table:table-cell office:value-type="float" office:value="100640.9" table:style-name="ce55">
            <text:p><text:s/>100.640,90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si - Recupero evasione</text:p>
          </table:table-cell>
          <table:table-cell office:value-type="float" office:value="4162.18" table:style-name="ce55">
            <text:p><text:s/>4.162,18<text:s/></text:p>
          </table:table-cell>
          <table:table-cell table:number-columns-repeated="2" table:style-name="ce55"/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Tari</text:p>
          </table:table-cell>
          <table:table-cell office:value-type="float" office:value="5179060.95" table:style-name="ce54">
            <text:p><text:s/>5.179.060,95<text:s/></text:p>
          </table:table-cell>
          <table:table-cell office:value-type="float" office:value="5443176.1500000004" table:style-name="ce54">
            <text:p><text:s/>5.443.176,15<text:s/></text:p>
          </table:table-cell>
          <table:table-cell office:value-type="float" office:value="4980572.28" table:style-name="ce54">
            <text:p><text:s/>4.980.572,28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17">
            <text:p>Altre</text:p>
          </table:table-cell>
          <table:table-cell table:number-columns-repeated="2" table:style-name="ce54"/>
          <table:table-cell office:value-type="float" office:value="3126.35" table:style-name="ce54">
            <text:p><text:s/>3.126,35<text:s/></text:p>
          </table:table-cell>
          <table:table-cell table:style-name="ce12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17">
            <text:p>Diritti Pubbliche affissioni</text:p>
          </table:table-cell>
          <table:table-cell office:value-type="float" office:value="30664" table:style-name="ce54">
            <text:p><text:s/>30.664,00<text:s/></text:p>
          </table:table-cell>
          <table:table-cell office:value-type="float" office:value="32692" table:style-name="ce54">
            <text:p><text:s/>32.692,00<text:s/></text:p>
          </table:table-cell>
          <table:table-cell office:value-type="float" office:value="10063" table:style-name="ce54">
            <text:p><text:s/>10.063,00<text:s/></text:p>
          </table:table-cell>
          <table:table-cell table:style-name="ce12"/>
          <table:table-cell table:number-columns-repeated="16376"/>
        </table:table-row>
        <table:table-row table:style-name="ro14">
          <table:table-cell/>
          <table:covered-table-cell/>
          <table:table-cell office:value-type="string" table:number-columns-spanned="2" table:number-rows-spanned="1" table:style-name="ce83">
            <text:p>Compartecipazione di tributi</text:p>
          </table:table-cell>
          <table:covered-table-cell/>
          <table:table-cell table:number-columns-repeated="3" table:style-name="ce16"/>
          <table:table-cell table:style-name="ce12"/>
          <table:table-cell table:number-columns-repeated="16376"/>
        </table:table-row>
        <table:table-row table:style-name="ro7">
          <table:table-cell/>
          <table:table-cell office:value-type="string" table:style-name="ce13">
            <text:p>Fondi perequativi</text:p>
          </table:table-cell>
          <table:table-cell table:style-name="ce18"/>
          <table:table-cell office:value-type="string" table:style-name="ce19">
            <text:p>Fondi perequativi da amministrazioni centrali (dallo stato)</text:p>
          </table:table-cell>
          <table:table-cell table:style-name="ce20"/>
          <table:table-cell office:value-type="float" office:value="1615952.11" table:style-name="ce56">
            <text:p><text:s/>1.615.952,11<text:s/></text:p>
          </table:table-cell>
          <table:table-cell office:value-type="float" office:value="185952.13" table:style-name="ce56">
            <text:p><text:s/>185.952,13<text:s/></text:p>
          </table:table-cell>
          <table:table-cell table:style-name="ce12"/>
          <table:table-cell table:number-columns-repeated="16376"/>
        </table:table-row>
        <table:table-row table:style-name="ro16">
          <table:table-cell/>
          <table:table-cell table:style-name="ce21"/>
          <table:table-cell office:value-type="string" table:style-name="ce22">
            <text:p> <text:s/></text:p>
          </table:table-cell>
          <table:table-cell office:value-type="string" table:style-name="ce23">
            <text:p>Totale<text:s/></text:p>
          </table:table-cell>
          <table:table-cell office:value-type="float" office:value="21568387.609999999" table:formula="of:=[.E5]+[.E25]" table:style-name="ce24">
            <text:p>21.568.387,61</text:p>
          </table:table-cell>
          <table:table-cell office:value-type="float" office:value="29565382.950000003" table:formula="of:=[.F5]+[.F25]" table:style-name="ce24">
            <text:p>29.565.382,95</text:p>
          </table:table-cell>
          <table:table-cell office:value-type="float" office:value="27115451.129999995" table:formula="of:=[.G5]+[.G25]" table:style-name="ce57">
            <text:p><text:s/>27.115.451,13<text:s/></text:p>
          </table:table-cell>
          <table:table-cell table:style-name="ce12"/>
          <table:table-cell table:number-columns-repeated="16376"/>
        </table:table-row>
        <table:table-row table:number-rows-repeated="1048550" table:style-name="ro13">
          <table:table-cell table:number-columns-repeated="16384"/>
        </table:table-row>
      </table:table>
      <table:table table:name="Titolo_2" table:style-name="ta2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9" table:number-columns-repeated="16378" table:default-cell-style-name="ce1"/>
        <table:table-row table:style-name="ro13">
          <table:table-cell/>
          <table:table-cell office:value-type="string" table:number-columns-spanned="5" table:number-rows-spanned="2" table:style-name="ce85">
            <text:p>TRASFERIMENTI CORRENTI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4">
          <table:table-cell/>
          <table:table-cell table:style-name="ce28"/>
          <table:table-cell table:number-columns-spanned="4" table:number-rows-spanned="1" table:style-name="ce94"/>
          <table:covered-table-cell table:number-columns-repeated="3"/>
          <table:table-cell table:number-columns-repeated="16378"/>
        </table:table-row>
        <table:table-row table:style-name="ro17">
          <table:table-cell/>
          <table:table-cell table:style-name="ce29"/>
          <table:table-cell table:style-name="ce30"/>
          <table:table-cell office:value-type="string" table:style-name="ce31">
            <text:p>Consuntivo 2016</text:p>
          </table:table-cell>
          <table:table-cell office:value-type="string" table:style-name="ce31">
            <text:p>Consuntivo 2017</text:p>
          </table:table-cell>
          <table:table-cell office:value-type="string" table:style-name="ce11">
            <text:p>Preconsuntivo <text:s/>2018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32">
            <text:p>Tipologia 1</text:p>
          </table:table-cell>
          <table:table-cell office:value-type="string" table:style-name="ce33">
            <text:p>Trasferimenti correnti da Amministrazioni pubbliche</text:p>
          </table:table-cell>
          <table:table-cell office:value-type="float" office:value="890128.85" table:style-name="ce34">
            <text:p><text:s/>890.128,85<text:s/></text:p>
          </table:table-cell>
          <table:table-cell office:value-type="float" office:value="1167651.04" table:style-name="ce34">
            <text:p><text:s/>1.167.651,04<text:s/></text:p>
          </table:table-cell>
          <table:table-cell office:value-type="float" office:value="1064416.94" table:style-name="ce34">
            <text:p><text:s/>1.064.416,94<text:s/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5">
            <text:p>Tipologia 2</text:p>
          </table:table-cell>
          <table:table-cell office:value-type="string" table:style-name="ce36">
            <text:p>Trasferimenti correnti da famiglie</text:p>
          </table:table-cell>
          <table:table-cell table:number-columns-repeated="3" table:style-name="ce37"/>
          <table:table-cell table:number-columns-repeated="16378"/>
        </table:table-row>
        <table:table-row table:style-name="ro15">
          <table:table-cell/>
          <table:table-cell office:value-type="string" table:style-name="ce38">
            <text:p>Tipologia 3</text:p>
          </table:table-cell>
          <table:table-cell office:value-type="string" table:style-name="ce39">
            <text:p>Trasferimenti correnti da imprese</text:p>
          </table:table-cell>
          <table:table-cell office:value-type="float" office:value="24363" table:style-name="ce40">
            <text:p><text:s/>24.363,00<text:s/></text:p>
          </table:table-cell>
          <table:table-cell office:value-type="float" office:value="20113" table:style-name="ce40">
            <text:p><text:s/>20.113,00<text:s/></text:p>
          </table:table-cell>
          <table:table-cell office:value-type="float" office:value="41415" table:style-name="ce40">
            <text:p><text:s/>41.415,00<text:s/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5">
            <text:p>Tipologia 4<text:s/></text:p>
          </table:table-cell>
          <table:table-cell office:value-type="string" table:style-name="ce36">
            <text:p>Trasferimenti correnti da istituzioni sociali private</text:p>
          </table:table-cell>
          <table:table-cell table:number-columns-repeated="3" table:style-name="ce37"/>
          <table:table-cell table:number-columns-repeated="16378"/>
        </table:table-row>
        <table:table-row table:style-name="ro14">
          <table:table-cell/>
          <table:table-cell office:value-type="string" table:number-columns-spanned="2" table:number-rows-spanned="1" table:style-name="ce87">
            <text:p> <text:s/></text:p>
          </table:table-cell>
          <table:covered-table-cell/>
          <table:table-cell table:number-columns-repeated="3" table:style-name="ce41"/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88">
            <text:p>Totale<text:s/></text:p>
          </table:table-cell>
          <table:covered-table-cell/>
          <table:table-cell office:value-type="float" office:value="914491.85" table:formula="of:=SUM([.D5:.D9])" table:style-name="ce42">
            <text:p><text:s/>914.491,85<text:s/></text:p>
          </table:table-cell>
          <table:table-cell office:value-type="float" office:value="1187764.04" table:formula="of:=SUM([.E5:.E9])" table:style-name="ce42">
            <text:p><text:s/>1.187.764,04<text:s/></text:p>
          </table:table-cell>
          <table:table-cell office:value-type="float" office:value="1105831.94" table:formula="of:=SUM([.F5:.F9])" table:style-name="ce42">
            <text:p><text:s/>1.105.831,94<text:s/></text:p>
          </table:table-cell>
          <table:table-cell table:number-columns-repeated="16378"/>
        </table:table-row>
        <table:table-row table:number-rows-repeated="1048566" table:style-name="ro13">
          <table:table-cell table:number-columns-repeated="16384"/>
        </table:table-row>
      </table:table>
      <table:table table:name="Titolo_3" table:style-name="ta2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9" table:number-columns-repeated="16378" table:default-cell-style-name="ce1"/>
        <table:table-row table:style-name="ro13">
          <table:table-cell/>
          <table:table-cell office:value-type="string" table:number-columns-spanned="5" table:number-rows-spanned="2" table:style-name="ce85">
            <text:p>ENTRATE EXTRATRIBUTARIE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4">
          <table:table-cell/>
          <table:table-cell table:number-columns-spanned="5" table:number-rows-spanned="1" table:style-name="ce94"/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style-name="ce29"/>
          <table:table-cell table:style-name="ce30"/>
          <table:table-cell office:value-type="string" table:style-name="ce31">
            <text:p>Consuntivo 2016</text:p>
          </table:table-cell>
          <table:table-cell office:value-type="string" table:style-name="ce31">
            <text:p>Consuntivo 2017</text:p>
          </table:table-cell>
          <table:table-cell office:value-type="string" table:style-name="ce11">
            <text:p>Preconsuntivo <text:s/>2018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32">
            <text:p>Tipologia 1</text:p>
          </table:table-cell>
          <table:table-cell office:value-type="string" table:style-name="ce33">
            <text:p>Vendita di beni e servizi e proventi derivanti dalla gestione dei beni</text:p>
          </table:table-cell>
          <table:table-cell office:value-type="float" office:value="3397102.2" table:style-name="ce27">
            <text:p><text:s/>3.397.102,20<text:s/></text:p>
          </table:table-cell>
          <table:table-cell office:value-type="float" office:value="3283510.39" table:style-name="ce27">
            <text:p><text:s/>3.283.510,39<text:s/></text:p>
          </table:table-cell>
          <table:table-cell office:value-type="float" office:value="3635446.17" table:style-name="ce27">
            <text:p><text:s/>3.635.446,17<text:s/>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38">
            <text:p>Tipologia 2</text:p>
          </table:table-cell>
          <table:table-cell office:value-type="string" table:style-name="ce26">
            <text:p>Proventi derivanti dall'attività di controllo e repressione delle irregolarità e degli illeciti</text:p>
          </table:table-cell>
          <table:table-cell office:value-type="float" office:value="876235.75" table:style-name="ce43">
            <text:p><text:s/>876.235,75<text:s/></text:p>
          </table:table-cell>
          <table:table-cell office:value-type="float" office:value="1378528.32" table:style-name="ce43">
            <text:p><text:s/>1.378.528,32<text:s/></text:p>
          </table:table-cell>
          <table:table-cell office:value-type="float" office:value="781064.23" table:style-name="ce43">
            <text:p><text:s/>781.064,23<text:s/>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5">
            <text:p>di cui:<text:s/></text:p>
          </table:table-cell>
          <table:table-cell office:value-type="string" table:style-name="ce44">
            <text:p>Sanzioni Polizia locale</text:p>
          </table:table-cell>
          <table:table-cell office:value-type="float" office:value="811297.9" table:formula="of:=684632.24+126665.66" table:style-name="ce45">
            <text:p><text:s/>811.297,90<text:s/></text:p>
          </table:table-cell>
          <table:table-cell office:value-type="float" office:value="958153.74" table:formula="of:=402848.58+247250.78+135405+172649.38" table:style-name="ce45">
            <text:p><text:s/>958.153,74<text:s/></text:p>
          </table:table-cell>
          <table:table-cell office:value-type="float" office:value="769476.16" table:formula="of:=355166.36+187087.59+75008.07+152214.14" table:style-name="ce45">
            <text:p><text:s/>769.476,16<text:s/>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8">
            <text:p>Tipologia 3</text:p>
          </table:table-cell>
          <table:table-cell office:value-type="string" table:style-name="ce26">
            <text:p>Interessi attivi</text:p>
          </table:table-cell>
          <table:table-cell office:value-type="float" office:value="649.30999999999995" table:style-name="ce43">
            <text:p><text:s/>649,31<text:s/></text:p>
          </table:table-cell>
          <table:table-cell office:value-type="float" office:value="963.02" table:style-name="ce43">
            <text:p><text:s/>963,02<text:s/></text:p>
          </table:table-cell>
          <table:table-cell office:value-type="float" office:value="3254.74" table:style-name="ce43">
            <text:p><text:s/>3.254,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8">
            <text:p>Tipologia 4</text:p>
          </table:table-cell>
          <table:table-cell office:value-type="string" table:style-name="ce26">
            <text:p>Altre entrate da redditi da capital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588" table:style-name="ce43">
            <text:p><text:s/>80.588,00<text:s/></text:p>
          </table:table-cell>
          <table:table-cell office:value-type="float" office:value="108001" table:style-name="ce43">
            <text:p><text:s/>108.001,00<text:s/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8">
            <text:p>Tipologia 5</text:p>
          </table:table-cell>
          <table:table-cell office:value-type="string" table:style-name="ce39">
            <text:p>Rimborsi e altre entrate correnti</text:p>
          </table:table-cell>
          <table:table-cell office:value-type="float" office:value="1325573.1599999999" table:style-name="ce43">
            <text:p><text:s/>1.325.573,16<text:s/></text:p>
          </table:table-cell>
          <table:table-cell office:value-type="float" office:value="1122525" table:style-name="ce43">
            <text:p><text:s/>1.122.525,00<text:s/></text:p>
          </table:table-cell>
          <table:table-cell office:value-type="float" office:value="1101433.58" table:style-name="ce43">
            <text:p><text:s/>1.101.433,58<text:s/>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2" table:style-name="ce95">
            <text:p>Totale<text:s/></text:p>
          </table:table-cell>
          <table:covered-table-cell/>
          <table:table-cell office:value-type="float" office:value="5599560.4199999999" table:formula="of:=[.D5]+[.D6]+[.D8]+[.D10]" table:number-columns-spanned="1" table:number-rows-spanned="2" table:style-name="ce96">
            <text:p><text:s/>5.599.560,42<text:s/></text:p>
          </table:table-cell>
          <table:table-cell office:value-type="float" office:value="5866114.7299999995" table:formula="of:=SUM([.E5]+[.E6]+[.E8]+[.E9]+[.E10])" table:number-columns-spanned="1" table:number-rows-spanned="2" table:style-name="ce96">
            <text:p><text:s/>5.866.114,73<text:s/></text:p>
          </table:table-cell>
          <table:table-cell office:value-type="float" office:value="5629199.7200000007" table:formula="of:=SUM([.F5]+[.F6]+[.F8]+[.F9]+[.F10])" table:number-columns-spanned="1" table:number-rows-spanned="2" table:style-name="ce96">
            <text:p><text:s/>5.629.199,72<text:s/>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64" table:style-name="ro13">
          <table:table-cell table:number-columns-repeated="16384"/>
        </table:table-row>
      </table:table>
      <table:table table:name="Titolo_4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9" table:default-cell-style-name="ce1"/>
        <table:table-row table:style-name="ro13">
          <table:table-cell office:value-type="string" table:number-columns-spanned="5" table:number-rows-spanned="2" table:style-name="ce85">
            <text:p>ENTRATE IN CONTO CAPITALE</text:p>
          </table:table-cell>
          <table:covered-table-cell table:number-columns-repeated="4"/>
          <table:table-cell table:number-columns-repeated="16379"/>
        </table:table-row>
        <table:table-row table:style-name="ro13">
          <table:covered-table-cell/>
          <table:covered-table-cell table:number-columns-repeated="4"/>
          <table:table-cell table:number-columns-repeated="16379"/>
        </table:table-row>
        <table:table-row table:style-name="ro14">
          <table:table-cell table:number-columns-spanned="5" table:number-rows-spanned="1" table:style-name="ce94"/>
          <table:covered-table-cell table:number-columns-repeated="4"/>
          <table:table-cell table:number-columns-repeated="16379"/>
        </table:table-row>
        <table:table-row table:style-name="ro17">
          <table:table-cell table:style-name="ce29"/>
          <table:table-cell table:style-name="ce30"/>
          <table:table-cell office:value-type="string" table:style-name="ce31">
            <text:p>Consuntivo 2016</text:p>
          </table:table-cell>
          <table:table-cell office:value-type="string" table:style-name="ce31">
            <text:p>Consuntivo 2017</text:p>
          </table:table-cell>
          <table:table-cell office:value-type="string" table:style-name="ce11">
            <text:p>Preconsuntivo <text:s/>2018</text:p>
          </table:table-cell>
          <table:table-cell table:number-columns-repeated="16379"/>
        </table:table-row>
        <table:table-row table:style-name="ro14">
          <table:table-cell office:value-type="string" table:style-name="ce32">
            <text:p>Tipologia 1</text:p>
          </table:table-cell>
          <table:table-cell office:value-type="string" table:style-name="ce33">
            <text:p>Tributi in conto capitale</text:p>
          </table:table-cell>
          <table:table-cell office:value-type="float" office:value="2036370.16" table:style-name="ce27">
            <text:p><text:s/>2.036.370,16<text:s/></text:p>
          </table:table-cell>
          <table:table-cell office:value-type="float" office:value="3382842.19" table:style-name="ce27">
            <text:p><text:s/>3.382.842,1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9"/>
        </table:table-row>
        <table:table-row table:style-name="ro14">
          <table:table-cell office:value-type="string" table:style-name="ce35">
            <text:p>Tipologia 2</text:p>
          </table:table-cell>
          <table:table-cell office:value-type="string" table:style-name="ce36">
            <text:p>Contributi agli investimen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5000" table:style-name="ce46">
            <text:p><text:s/>375.000,00<text:s/></text:p>
          </table:table-cell>
          <table:table-cell office:value-type="float" office:value="1076431.44" table:style-name="ce46">
            <text:p><text:s/>1.076.431,44<text:s/></text:p>
          </table:table-cell>
          <table:table-cell table:number-columns-repeated="16379"/>
        </table:table-row>
        <table:table-row table:style-name="ro15">
          <table:table-cell office:value-type="string" table:style-name="ce38">
            <text:p>Tipologia 3<text:s/></text:p>
          </table:table-cell>
          <table:table-cell office:value-type="string" table:style-name="ce39">
            <text:p>Altri trasferimenti in conto capitale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9"/>
        </table:table-row>
        <table:table-row table:style-name="ro15">
          <table:table-cell office:value-type="string" table:style-name="ce35">
            <text:p>Tipologia 4</text:p>
          </table:table-cell>
          <table:table-cell office:value-type="string" table:style-name="ce36">
            <text:p>Entrate da alienazione di beni materiali e immateriali</text:p>
          </table:table-cell>
          <table:table-cell office:value-type="float" office:value="82068.75" table:style-name="ce46">
            <text:p><text:s/>82.068,75<text:s/></text:p>
          </table:table-cell>
          <table:table-cell office:value-type="float" office:value="440793.23" table:style-name="ce46">
            <text:p><text:s/>440.793,23<text:s/></text:p>
          </table:table-cell>
          <table:table-cell office:value-type="float" office:value="136281.25" table:style-name="ce46">
            <text:p><text:s/>136.281,25<text:s/></text:p>
          </table:table-cell>
          <table:table-cell table:number-columns-repeated="16379"/>
        </table:table-row>
        <table:table-row table:style-name="ro15">
          <table:table-cell office:value-type="string" table:style-name="ce38">
            <text:p>Tipologia 5<text:s/></text:p>
          </table:table-cell>
          <table:table-cell office:value-type="string" table:style-name="ce39">
            <text:p>Altre entrate in conto capitale</text:p>
          </table:table-cell>
          <table:table-cell office:value-type="float" office:value="6365260.9800000004" table:style-name="ce43">
            <text:p><text:s/>6.365.260,98<text:s/></text:p>
          </table:table-cell>
          <table:table-cell office:value-type="float" office:value="397523.9" table:style-name="ce43">
            <text:p><text:s/>397.523,90<text:s/></text:p>
          </table:table-cell>
          <table:table-cell office:value-type="float" office:value="17082456.629999999" table:style-name="ce43">
            <text:p><text:s/>17.082.456,63<text:s/>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92">
            <text:p> <text:s/></text:p>
          </table:table-cell>
          <table:covered-table-cell/>
          <table:table-cell table:number-columns-repeated="3" table:style-name="ce47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88">
            <text:p>Totale<text:s/></text:p>
          </table:table-cell>
          <table:covered-table-cell/>
          <table:table-cell office:value-type="float" office:value="8483699.8900000006" table:formula="of:=SUM([.C5:.C9])" table:style-name="ce48">
            <text:p><text:s/>8.483.699,89<text:s/></text:p>
          </table:table-cell>
          <table:table-cell office:value-type="float" office:value="4596159.32" table:formula="of:=SUM([.D5:.D10])" table:style-name="ce48">
            <text:p><text:s/>4.596.159,32<text:s/></text:p>
          </table:table-cell>
          <table:table-cell office:value-type="float" office:value="18295169.32" table:formula="of:=SUM([.E5:.E9])" table:style-name="ce48">
            <text:p><text:s/>18.295.169,32<text:s/></text:p>
          </table:table-cell>
          <table:table-cell table:number-columns-repeated="16379"/>
        </table:table-row>
        <table:table-row table:number-rows-repeated="1048565" table:style-name="ro13">
          <table:table-cell table:number-columns-repeated="16384"/>
        </table:table-row>
      </table:table>
      <table:table table:name="Titolo_6" table:style-name="ta2"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9" table:number-columns-repeated="16378" table:default-cell-style-name="ce1"/>
        <table:table-row table:style-name="ro13">
          <table:table-cell/>
          <table:table-cell office:value-type="string" table:number-columns-spanned="5" table:number-rows-spanned="2" table:style-name="ce85">
            <text:p>ACCENSIONE DI PRESTITI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4">
          <table:table-cell/>
          <table:table-cell table:number-columns-spanned="5" table:number-rows-spanned="1" table:style-name="ce94"/>
          <table:covered-table-cell table:number-columns-repeated="4"/>
          <table:table-cell table:number-columns-repeated="16378"/>
        </table:table-row>
        <table:table-row table:style-name="ro15">
          <table:table-cell/>
          <table:table-cell table:style-name="ce29"/>
          <table:table-cell table:style-name="ce30"/>
          <table:table-cell office:value-type="string" table:style-name="ce31">
            <text:p>Consuntivo 2016</text:p>
          </table:table-cell>
          <table:table-cell office:value-type="string" table:style-name="ce31">
            <text:p>Consuntivo 2017</text:p>
          </table:table-cell>
          <table:table-cell office:value-type="string" table:style-name="ce11">
            <text:p>Preconsuntivo <text:s/>201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2">
            <text:p>Tipologia 1<text:s/></text:p>
          </table:table-cell>
          <table:table-cell office:value-type="string" table:style-name="ce49">
            <text:p>Emissione Titoli obbligazionari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">
            <text:p>Tipologia 2<text:s/>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8">
            <text:p>Tipologia 3</text:p>
          </table:table-cell>
          <table:table-cell office:value-type="string" table:style-name="ce26">
            <text:p>Accensione mutui e altri finanziamenti a medio/lungo termine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">
            <text:p>Tipologia 4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88">
            <text:p>Totale<text:s/></text:p>
          </table:table-cell>
          <table:covered-table-cell/>
          <table:table-cell office:value-type="float" office:value="0" table:formula="of:=SUM([.D5:.D8])" table:style-name="ce53">
            <text:p>0,00<text:s/></text:p>
          </table:table-cell>
          <table:table-cell office:value-type="float" office:value="0" table:formula="of:=SUM([.E5:.E8])" table:style-name="ce53">
            <text:p>0,00<text:s/></text:p>
          </table:table-cell>
          <table:table-cell office:value-type="float" office:value="0" table:formula="of:=SUM([.F5:.F8])" table:style-name="ce53">
            <text:p>0,00<text:s/></text:p>
          </table:table-cell>
          <table:table-cell table:number-columns-repeated="16378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time-style style:name="N40">
      <number:hours/>
      <number:text>.</number:text>
      <number:minutes number:style="long"/>
      <number:text>.</number:text>
      <number:seconds number:style="long"/>
    </number:tim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Euro" style:family="table-cell" style:data-style-name="N40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era Zurra</meta:initial-creator>
    <dc:creator>Pasquale Cavallo</dc:creator>
    <meta:creation-date>2018-06-05T11:08:46Z</meta:creation-date>
    <dc:date>2019-03-28T13:12:21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58.5pt" svg:width="552.75pt" chart:style-name="Crt0">
        <chart:title chart:style-name="CT00">
          <text:p text:style-name="a0" text:class-names="" text:cond-style-name="">Totale Entrate accertate <text:s text:c="1"/>2018</text:p>
        </chart:title>
        <chart:legend chart:legend-position="end" chart:legend-align="center" chart:style-name="Lgnd"/>
        <chart:plot-area svg:x="32.20228346456693pt" svg:y="60.44527559055118pt" svg:width="325.3852755905512pt" svg:height="264.5844881889764pt" chart:style-name="Plt0" chart:data-source-has-labels="both" dr3d:transform="matrix (0.90630677104982404 0 -0.42262044052464098 -0.17860745511842394 0.90630741280787219 -0.38302251952805766 0.38302403805161028 0.42261906427597484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 2</text:p>
              </table:table-cell>
              <table:table-cell office:value-type="string">
                <text:p>39,9% 1,6% 8,3% 26,9% 0,0% 0,0% 16,1% 7,2%</text:p>
              </table:table-cell>
            </table:table-row>
          </table:table-header-rows>
          <table:table-row>
            <table:table-cell office:value-type="string">
              <text:p>Entrate correnti di natura tributaria, contributiva e perequativa</text:p>
            </table:table-cell>
            <table:table-cell office:value-type="float" office:value="0.39887960163086056"/>
            <table:table-cell office:value-type="float" office:value="1"/>
          </table:table-row>
          <table:table-row>
            <table:table-cell office:value-type="string">
              <text:p>Trasferimenti correnti</text:p>
            </table:table-cell>
            <table:table-cell office:value-type="float" office:value="1.6267249310481294E-2"/>
            <table:table-cell/>
          </table:table-row>
          <table:table-row>
            <table:table-cell office:value-type="string">
              <text:p>Entrate Extratributarie </text:p>
            </table:table-cell>
            <table:table-cell office:value-type="float" office:value="8.2807876994158341E-2"/>
            <table:table-cell/>
          </table:table-row>
          <table:table-row>
            <table:table-cell office:value-type="string">
              <text:p>Entrate in conto capitale</text:p>
            </table:table-cell>
            <table:table-cell office:value-type="float" office:value="0.26912957542708393"/>
            <table:table-cell/>
          </table:table-row>
          <table:table-row>
            <table:table-cell office:value-type="string">
              <text:p>Entrate da riduzione di attività finanziarie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ccensione di prestiti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nticipazioni da istituto tesoriere/cassiere</text:p>
            </table:table-cell>
            <table:table-cell office:value-type="float" office:value="0.16062150435149083"/>
            <table:table-cell/>
          </table:table-row>
          <table:table-row>
            <table:table-cell office:value-type="string">
              <text:p>Entrate per conto terzi e partite di giro</text:p>
            </table:table-cell>
            <table:table-cell office:value-type="float" office:value="7.2294192285925027E-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