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6" style:family="table-cell" style:parent-style-name="Migliaia" style:data-style-name="N35">
      <style:table-cell-properties style:vertical-align="middle" fo:wrap-option="wrap"/>
      <style:text-properties fo:color="#000000" style:font-name="Verdana" style:font-name-asian="Verdana" style:font-name-complex="Verdana" fo:font-size="16pt" style:font-size-asian="16pt" style:font-size-complex="16pt"/>
    </style:style>
    <style:style style:name="ce7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8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Percentuale" style:data-style-name="N14">
      <style:table-cell-properties fo:border="thin solid #000000"/>
      <style:text-properties style:font-name="Verdana" style:font-name-asian="Verdana" style:font-name-complex="Verdana" fo:font-size="16pt" style:font-size-asian="16pt" style:font-size-complex="16pt"/>
    </style:style>
    <style:style style:name="ce10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correnti_per_Macroagg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2" table:style-name="ce13">
            <text:p>SPESE CORRENTI PER MACROAGGREGAT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4" table:number-rows-spanned="1" table:style-name="ce11"/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Consuntivo 2016</text:p>
          </table:table-cell>
          <table:table-cell office:value-type="string" table:style-name="ce2">
            <text:p>Consuntivo 2017</text:p>
          </table:table-cell>
          <table:table-cell office:value-type="string" table:style-name="ce2">
            <text:p>Preconsuntivo 201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5">
            <text:p>Macroaggregato 1</text:p>
          </table:table-cell>
          <table:table-cell office:value-type="string" table:style-name="ce4">
            <text:p>Redditi da lavoro dipendente</text:p>
          </table:table-cell>
          <table:table-cell office:value-type="float" office:value="6732273.3600000003" table:style-name="ce6">
            <text:p><text:s/>6.732.273,36<text:s/></text:p>
          </table:table-cell>
          <table:table-cell office:value-type="float" office:value="6607608.1100000003" table:style-name="ce6">
            <text:p><text:s/>6.607.608,11<text:s/></text:p>
          </table:table-cell>
          <table:table-cell office:value-type="float" office:value="6690496.7000000002" table:style-name="ce6">
            <text:p><text:s/>6.690.496,70<text:s/></text:p>
          </table:table-cell>
          <table:table-cell office:value-type="percentage" office:value="0.21776448012515975" table:formula="of:=[.E5]/[.E12]" table:style-name="ce9">
            <text:p>21,78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croaggregato 2</text:p>
          </table:table-cell>
          <table:table-cell office:value-type="string" table:style-name="ce4">
            <text:p>Imposte e tasse a carico dell'Ente</text:p>
          </table:table-cell>
          <table:table-cell office:value-type="float" office:value="510393.13" table:style-name="ce6">
            <text:p><text:s/>510.393,13<text:s/></text:p>
          </table:table-cell>
          <table:table-cell office:value-type="float" office:value="483804.51" table:style-name="ce6">
            <text:p><text:s/>483.804,51<text:s/></text:p>
          </table:table-cell>
          <table:table-cell office:value-type="float" office:value="487403.47" table:style-name="ce6">
            <text:p><text:s/>487.403,47<text:s/></text:p>
          </table:table-cell>
          <table:table-cell office:value-type="percentage" office:value="1.586416794073733E-2" table:formula="of:=[.E6]/[.E12]" table:style-name="ce9">
            <text:p>1,59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croaggregato 3</text:p>
          </table:table-cell>
          <table:table-cell office:value-type="string" table:style-name="ce4">
            <text:p>Acquisto di beni e servizi</text:p>
          </table:table-cell>
          <table:table-cell office:value-type="float" office:value="22625803.649999999" table:style-name="ce6">
            <text:p><text:s/>22.625.803,65<text:s/></text:p>
          </table:table-cell>
          <table:table-cell office:value-type="float" office:value="21035021.739999998" table:style-name="ce6">
            <text:p><text:s/>21.035.021,74<text:s/></text:p>
          </table:table-cell>
          <table:table-cell office:value-type="float" office:value="20487197.989999998" table:style-name="ce6">
            <text:p><text:s/>20.487.197,99<text:s/></text:p>
          </table:table-cell>
          <table:table-cell office:value-type="percentage" office:value="0.66682403707239968" table:formula="of:=[.E7]/[.E12]" table:style-name="ce9">
            <text:p>66,68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croaggregato 4</text:p>
          </table:table-cell>
          <table:table-cell office:value-type="string" table:style-name="ce4">
            <text:p>Trasferimenti correnti</text:p>
          </table:table-cell>
          <table:table-cell office:value-type="float" office:value="845037.38" table:style-name="ce6">
            <text:p><text:s/>845.037,38<text:s/></text:p>
          </table:table-cell>
          <table:table-cell office:value-type="float" office:value="609725.34" table:style-name="ce6">
            <text:p><text:s/>609.725,34<text:s/></text:p>
          </table:table-cell>
          <table:table-cell office:value-type="float" office:value="647484.04" table:style-name="ce6">
            <text:p><text:s/>647.484,04<text:s/></text:p>
          </table:table-cell>
          <table:table-cell office:value-type="percentage" office:value="2.1074522816809424E-2" table:formula="of:=[.E8]/[.E12]" table:style-name="ce9">
            <text:p>2,11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croaggregato 7</text:p>
          </table:table-cell>
          <table:table-cell office:value-type="string" table:style-name="ce4">
            <text:p>Interessi passivi</text:p>
          </table:table-cell>
          <table:table-cell office:value-type="float" office:value="262025.97" table:style-name="ce6">
            <text:p><text:s/>262.025,97<text:s/></text:p>
          </table:table-cell>
          <table:table-cell office:value-type="float" office:value="216776.83" table:style-name="ce6">
            <text:p><text:s/>216.776,83<text:s/></text:p>
          </table:table-cell>
          <table:table-cell office:value-type="float" office:value="117384.44" table:style-name="ce6">
            <text:p><text:s/>117.384,44<text:s/></text:p>
          </table:table-cell>
          <table:table-cell office:value-type="percentage" office:value="3.8206672385598826E-3" table:formula="of:=[.E9]/[.E12]" table:style-name="ce9">
            <text:p>0,38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croaggregato 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57656.58" table:style-name="ce7">
            <text:p><text:s/>57.656,58<text:s/></text:p>
          </table:table-cell>
          <table:table-cell office:value-type="float" office:value="50833.56" table:style-name="ce7">
            <text:p><text:s/>50.833,56<text:s/></text:p>
          </table:table-cell>
          <table:table-cell office:value-type="float" office:value="1824241.11" table:style-name="ce7">
            <text:p><text:s/>1.824.241,11<text:s/></text:p>
          </table:table-cell>
          <table:table-cell office:value-type="percentage" office:value="5.9375997740510715E-2" table:formula="of:=[.E10]/[.E12]" table:style-name="ce9">
            <text:p>5,94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croaggregato 10</text:p>
          </table:table-cell>
          <table:table-cell office:value-type="string" table:style-name="ce4">
            <text:p>Altre spese correnti</text:p>
          </table:table-cell>
          <table:table-cell office:value-type="float" office:value="504138.13" table:style-name="ce6">
            <text:p><text:s/>504.138,13<text:s/></text:p>
          </table:table-cell>
          <table:table-cell office:value-type="float" office:value="3588275.7" table:style-name="ce6">
            <text:p><text:s/>3.588.275,70<text:s/></text:p>
          </table:table-cell>
          <table:table-cell office:value-type="float" office:value="469336.77" table:style-name="ce6">
            <text:p><text:s/>469.336,77<text:s/></text:p>
          </table:table-cell>
          <table:table-cell office:value-type="percentage" office:value="1.5276127065823332E-2" table:formula="of:=[.E11]/[.E12]" table:style-name="ce9">
            <text:p>1,53%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3">
            <text:p>Totale</text:p>
          </table:table-cell>
          <table:table-cell office:value-type="float" office:value="31537328.199999996" table:formula="of:=SUM([.C5:.C11])" table:style-name="ce8">
            <text:p><text:s/>31.537.328,20<text:s/></text:p>
          </table:table-cell>
          <table:table-cell office:value-type="float" office:value="32592045.789999995" table:formula="of:=SUM([.D5:.D11])" table:style-name="ce8">
            <text:p><text:s/>32.592.045,79<text:s/></text:p>
          </table:table-cell>
          <table:table-cell office:value-type="float" office:value="30723544.519999996" table:formula="of:=SUM([.E5:.E11])" table:style-name="ce8">
            <text:p><text:s/>30.723.544,52<text:s/></text:p>
          </table:table-cell>
          <table:table-cell office:value-type="percentage" office:value="1.0000000000000002" table:formula="of:=SUM([.F5:.F11])" table:style-name="ce10">
            <text:p>100,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2">
            <text:p>Le spese <text:s/>relative ai consuntivi sono al netto del FPV.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style-name="ce1">
            <draw:frame draw:z-index="1" draw:id="id0" draw:style-name="a0" draw:name="Grafico 1" svg:x="0.03125in" svg:y="0.42708in" svg:width="10.10417in" svg:height="3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6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6" style:display-name="Migliaia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era Zurra</meta:initial-creator>
    <dc:creator>Pasquale Cavallo</dc:creator>
    <meta:creation-date>2018-06-05T16:21:37Z</meta:creation-date>
    <dc:date>2019-03-28T13:11:58Z</dc:date>
    <meta:print-date>2018-06-06T14:54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 chart:angle-offset="0" chart:auto-position="true"/>
      <style:graphic-properties draw:fill="none" draw:stroke="none"/>
    </style:style>
  </office:automatic-styles>
  <office:body>
    <office:chart>
      <chart:chart chart:class="chart:circle" svg:height="258.0000787401575pt" svg:width="727.5pt" chart:style-name="Crt0">
        <chart:title svg:x="146.040157480315pt" svg:y="5.034173228346456pt" chart:style-name="CT00">
          <text:p text:style-name="a0" text:class-names="" text:cond-style-name="">Spese correnti per macroaggregato 2018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Spese_correnti_per_Macroaggrega.$B$5:.$B$11"/>
          </chart:axis>
          <chart:axis chart:dimension="y"/>
          <chart:series chart:values-cell-range-address="Spese_correnti_per_Macroaggrega.$E$5:.$E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