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8" style:family="table-cell" style:parent-style-name="Migliaia_32_2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Migliaia_32_2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Migliaia_32_2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Migliaia_32_2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Migliaia_32_2" style:data-style-name="N36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Migliaia_32_2" style:data-style-name="N36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7" style:family="table-cell" style:parent-style-name="Migliaia_32_2" style:data-style-name="N36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8" style:family="table-cell" style:parent-style-name="Migliaia_32_2" style:data-style-name="N36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9" style:family="table-cell" style:parent-style-name="Migliaia_32_2" style:data-style-name="N36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7" style:family="table-cell" style:parent-style-name="Migliaia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8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3pt" style:font-size-asian="13pt" style:font-size-complex="13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45" style:family="table-cell" style:parent-style-name="Default" style:data-style-name="N4">
      <style:text-properties style:font-name="Verdana" style:font-name-asian="Verdana" style:font-name-complex="Verdana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2.754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i_e_Program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5" table:number-rows-spanned="1" table:style-name="ce46">
            <text:p>SPESE PER MISSIONI E PROGRAMMI BILANCIO 2023-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style-name="ce5">
            <text:p>Programmi</text:p>
          </table:table-cell>
          <table:table-cell office:value-type="string" table:style-name="ce6">
            <text:p>Bilancio 2023</text:p>
          </table:table-cell>
          <table:table-cell office:value-type="string" table:style-name="ce6">
            <text:p>Bilancio 2024</text:p>
          </table:table-cell>
          <table:table-cell office:value-type="string" table:style-name="ce7">
            <text:p>Bilancio 202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</text:p>
          </table:table-cell>
          <table:table-cell office:value-type="string" table:style-name="ce9">
            <text:p>SERVIZI ISTITUZIONALI, GENERALI E DI GESTIONE</text:p>
          </table:table-cell>
          <table:table-cell office:value-type="float" office:value="11052557" table:formula="of:=SUM([.D6:.D15])" table:style-name="ce10">
            <text:p>11.052.557,00</text:p>
          </table:table-cell>
          <table:table-cell office:value-type="float" office:value="8974794" table:formula="of:=SUM([.E6:.E15])" table:style-name="ce11">
            <text:p>8.974.794,00</text:p>
          </table:table-cell>
          <table:table-cell office:value-type="float" office:value="9185094" table:formula="of:=SUM([.F6:.F15])" table:style-name="ce12">
            <text:p>9.185.094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ORGANI ISTITUZIONALI</text:p>
          </table:table-cell>
          <table:table-cell office:value-type="float" office:value="529789" table:style-name="ce15">
            <text:p>529.789,00</text:p>
          </table:table-cell>
          <table:table-cell office:value-type="float" office:value="552244" table:style-name="ce16">
            <text:p>552.244,00</text:p>
          </table:table-cell>
          <table:table-cell office:value-type="float" office:value="550544" table:style-name="ce17">
            <text:p>550.544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GRETERIA GENERALE</text:p>
          </table:table-cell>
          <table:table-cell office:value-type="float" office:value="528029" table:style-name="ce15">
            <text:p>528.029,00</text:p>
          </table:table-cell>
          <table:table-cell office:value-type="float" office:value="516029" table:style-name="ce16">
            <text:p>516.029,00</text:p>
          </table:table-cell>
          <table:table-cell office:value-type="float" office:value="516029" table:style-name="ce17">
            <text:p>516.029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ECONOMICA, FINANZIARIA, PROGRAMMAZIONE E PROVVEDITORATO</text:p>
          </table:table-cell>
          <table:table-cell office:value-type="float" office:value="1033231" table:style-name="ce15">
            <text:p>1.033.231,00</text:p>
          </table:table-cell>
          <table:table-cell office:value-type="float" office:value="965231" table:style-name="ce16">
            <text:p>965.231,00</text:p>
          </table:table-cell>
          <table:table-cell office:value-type="float" office:value="973231" table:style-name="ce17">
            <text:p>973.231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LLE ENTRATE TRIBUTARIE E SERVIZI FISCALI</text:p>
          </table:table-cell>
          <table:table-cell office:value-type="float" office:value="1189900" table:style-name="ce15">
            <text:p>1.189.900,00</text:p>
          </table:table-cell>
          <table:table-cell office:value-type="float" office:value="1222500" table:style-name="ce16">
            <text:p>1.222.500,00</text:p>
          </table:table-cell>
          <table:table-cell office:value-type="float" office:value="1222500" table:style-name="ce17">
            <text:p>1.222.5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I BENI DEMANIALI E PATRIMONIALI</text:p>
          </table:table-cell>
          <table:table-cell office:value-type="float" office:value="1893599" table:style-name="ce15">
            <text:p>1.893.599,00</text:p>
          </table:table-cell>
          <table:table-cell office:value-type="float" office:value="898373" table:style-name="ce16">
            <text:p>898.373,00</text:p>
          </table:table-cell>
          <table:table-cell office:value-type="float" office:value="975373" table:style-name="ce17">
            <text:p>975.373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O TECNICO</text:p>
          </table:table-cell>
          <table:table-cell office:value-type="float" office:value="2067859" table:style-name="ce15">
            <text:p>2.067.859,00</text:p>
          </table:table-cell>
          <table:table-cell office:value-type="float" office:value="1417859" table:style-name="ce16">
            <text:p>1.417.859,00</text:p>
          </table:table-cell>
          <table:table-cell office:value-type="float" office:value="1442859" table:style-name="ce17">
            <text:p>1.442.859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LEZIONI E CONSULTAZIONI POPOLARI - ANAGRAFE E STATO CIVILE</text:p>
          </table:table-cell>
          <table:table-cell office:value-type="float" office:value="562765" table:style-name="ce15">
            <text:p>562.765,00</text:p>
          </table:table-cell>
          <table:table-cell office:value-type="float" office:value="510265" table:style-name="ce16">
            <text:p>510.265,00</text:p>
          </table:table-cell>
          <table:table-cell office:value-type="float" office:value="662265" table:style-name="ce17">
            <text:p>662.26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TATISTICA E SISTEMI INFORMATIVI</text:p>
          </table:table-cell>
          <table:table-cell office:value-type="float" office:value="822027" table:style-name="ce15">
            <text:p>822.027,00</text:p>
          </table:table-cell>
          <table:table-cell office:value-type="float" office:value="467435" table:style-name="ce16">
            <text:p>467.435,00</text:p>
          </table:table-cell>
          <table:table-cell office:value-type="float" office:value="417435" table:style-name="ce17">
            <text:p>417.43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SORSE UMANE</text:p>
          </table:table-cell>
          <table:table-cell office:value-type="float" office:value="1587049" table:style-name="ce15">
            <text:p>1.587.049,00</text:p>
          </table:table-cell>
          <table:table-cell office:value-type="float" office:value="1587049" table:style-name="ce16">
            <text:p>1.587.049,00</text:p>
          </table:table-cell>
          <table:table-cell office:value-type="float" office:value="1587049" table:style-name="ce17">
            <text:p>1.587.049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SERVIZI GENERALI</text:p>
          </table:table-cell>
          <table:table-cell office:value-type="float" office:value="838309" table:style-name="ce15">
            <text:p>838.309,00</text:p>
          </table:table-cell>
          <table:table-cell office:value-type="float" office:value="837809" table:style-name="ce16">
            <text:p>837.809,00</text:p>
          </table:table-cell>
          <table:table-cell office:value-type="float" office:value="837809" table:style-name="ce17">
            <text:p>837.809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 GIUDIZIARI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3</text:p>
          </table:table-cell>
          <table:table-cell office:value-type="string" table:style-name="ce9">
            <text:p>ORDINE PUBBLICO E SICUREZZA</text:p>
          </table:table-cell>
          <table:table-cell office:value-type="float" office:value="1990585" table:formula="of:=[.D19]+[.D20]" table:style-name="ce10">
            <text:p>1.990.585,00</text:p>
          </table:table-cell>
          <table:table-cell office:value-type="float" office:value="1933750" table:formula="of:=[.E19]+[.E20]" table:style-name="ce11">
            <text:p>1.933.750,00</text:p>
          </table:table-cell>
          <table:table-cell office:value-type="float" office:value="1933281" table:formula="of:=SUM([.F19:.F20])" table:style-name="ce12">
            <text:p>1.933.281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OLIZIA LOCALE E AMMINISTRATIVA</text:p>
          </table:table-cell>
          <table:table-cell office:value-type="float" office:value="1990585" table:style-name="ce18">
            <text:p><text:s/>1.990.585,00<text:s/></text:p>
          </table:table-cell>
          <table:table-cell office:value-type="float" office:value="1933750" table:style-name="ce19">
            <text:p><text:s/>1.933.750,00<text:s/></text:p>
          </table:table-cell>
          <table:table-cell office:value-type="float" office:value="1933281" table:style-name="ce20">
            <text:p><text:s/>1.933.281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INTEGRATO DI SICUREZZA URBANA</text:p>
          </table:table-cell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4</text:p>
          </table:table-cell>
          <table:table-cell office:value-type="string" table:style-name="ce9">
            <text:p>ISTRUZIONE E DIRITTO ALLO STUDIO</text:p>
          </table:table-cell>
          <table:table-cell office:value-type="float" office:value="2312284" table:formula="of:=SUM([.D22:.D26])" table:style-name="ce10">
            <text:p>2.312.284,00</text:p>
          </table:table-cell>
          <table:table-cell office:value-type="float" office:value="2029628" table:formula="of:=SUM([.E22:.E26])" table:style-name="ce11">
            <text:p>2.029.628,00</text:p>
          </table:table-cell>
          <table:table-cell office:value-type="float" office:value="2225628" table:formula="of:=SUM([.F22:.F26])" table:style-name="ce12">
            <text:p>2.225.628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PRESCOLASTICA</text:p>
          </table:table-cell>
          <table:table-cell office:value-type="float" office:value="356156" table:style-name="ce18">
            <text:p><text:s/>356.156,00<text:s/></text:p>
          </table:table-cell>
          <table:table-cell office:value-type="float" office:value="220000" table:style-name="ce19">
            <text:p><text:s/>220.000,00<text:s/></text:p>
          </table:table-cell>
          <table:table-cell office:value-type="float" office:value="270000" table:style-name="ce20">
            <text:p><text:s/>270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ORDINI DI ISTRUZIONE NON UNIVERSITARIA</text:p>
          </table:table-cell>
          <table:table-cell office:value-type="float" office:value="946300" table:style-name="ce24">
            <text:p><text:s/>946.300,00<text:s/></text:p>
          </table:table-cell>
          <table:table-cell office:value-type="float" office:value="908300" table:style-name="ce25">
            <text:p><text:s/>908.300,00<text:s/></text:p>
          </table:table-cell>
          <table:table-cell office:value-type="float" office:value="946300" table:style-name="ce26">
            <text:p><text:s/>946.3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UNIVERS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AUSILIARI ALL'ISTRUZIONE</text:p>
          </table:table-cell>
          <table:table-cell office:value-type="float" office:value="776328" table:style-name="ce24">
            <text:p><text:s/>776.328,00<text:s/></text:p>
          </table:table-cell>
          <table:table-cell office:value-type="float" office:value="776328" table:style-name="ce25">
            <text:p><text:s/>776.328,00<text:s/></text:p>
          </table:table-cell>
          <table:table-cell office:value-type="float" office:value="776328" table:style-name="ce26">
            <text:p><text:s/>776.328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DIRITTO ALLO STUDIO</text:p>
          </table:table-cell>
          <table:table-cell office:value-type="float" office:value="233500" table:style-name="ce27">
            <text:p><text:s/>233.500,00<text:s/></text:p>
          </table:table-cell>
          <table:table-cell office:value-type="float" office:value="125000" table:style-name="ce28">
            <text:p><text:s/>125.000,00<text:s/></text:p>
          </table:table-cell>
          <table:table-cell office:value-type="float" office:value="233000" table:style-name="ce29">
            <text:p><text:s/>233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</text:p>
          </table:table-cell>
          <table:table-cell office:value-type="string" table:style-name="ce9">
            <text:p>TUTELA E VALORIZZAZIONE DEI BENI E ATTIVITA' CULTURALI</text:p>
          </table:table-cell>
          <table:table-cell office:value-type="float" office:value="1117313" table:formula="of:=[.D28]+[.D29]" table:style-name="ce10">
            <text:p>1.117.313,00</text:p>
          </table:table-cell>
          <table:table-cell office:value-type="float" office:value="971112" table:formula="of:=[.E28]+[.E29]" table:style-name="ce11">
            <text:p>971.112,00</text:p>
          </table:table-cell>
          <table:table-cell office:value-type="float" office:value="970802" table:formula="of:=[.F28]+[.F29]" table:style-name="ce12">
            <text:p>970.802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ALORIZZAZIONE DEI BENI DI INTERESSE STORICO</text:p>
          </table:table-cell>
          <table:table-cell office:value-type="float" office:value="143700" table:style-name="ce18">
            <text:p><text:s/>143.700,00<text:s/></text:p>
          </table:table-cell>
          <table:table-cell office:value-type="float" office:value="142699" table:style-name="ce19">
            <text:p><text:s/>142.699,00<text:s/></text:p>
          </table:table-cell>
          <table:table-cell office:value-type="float" office:value="142699" table:style-name="ce20">
            <text:p><text:s/>142.699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TTIVITà CULTURALE E INTERVENTI DIVERSI NEL SETTORE CULTURALE<text:s/></text:p>
          </table:table-cell>
          <table:table-cell office:value-type="float" office:value="973613" table:style-name="ce27">
            <text:p><text:s/>973.613,00<text:s/></text:p>
          </table:table-cell>
          <table:table-cell office:value-type="float" office:value="828413" table:style-name="ce28">
            <text:p><text:s/>828.413,00<text:s/></text:p>
          </table:table-cell>
          <table:table-cell office:value-type="float" office:value="828103" table:style-name="ce29">
            <text:p><text:s/>828.103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</text:p>
          </table:table-cell>
          <table:table-cell office:value-type="string" table:style-name="ce9">
            <text:p>POLITICHE GIOVANILI, SPORT E TEMPO LIBERO</text:p>
          </table:table-cell>
          <table:table-cell office:value-type="float" office:value="824210" table:formula="of:=[.D31]+[.D32]" table:style-name="ce10">
            <text:p>824.210,00</text:p>
          </table:table-cell>
          <table:table-cell office:value-type="float" office:value="473887" table:formula="of:=SUM([.E31:.E32])" table:style-name="ce11">
            <text:p>473.887,00</text:p>
          </table:table-cell>
          <table:table-cell office:value-type="float" office:value="473547" table:formula="of:=SUM([.F31:.F32])" table:style-name="ce12">
            <text:p>473.547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PORT E TEMPO LIBERO</text:p>
          </table:table-cell>
          <table:table-cell office:value-type="float" office:value="794210" table:style-name="ce18">
            <text:p><text:s/>794.210,00<text:s/></text:p>
          </table:table-cell>
          <table:table-cell office:value-type="float" office:value="443887" table:style-name="ce19">
            <text:p><text:s/>443.887,00<text:s/></text:p>
          </table:table-cell>
          <table:table-cell office:value-type="float" office:value="443547" table:style-name="ce20">
            <text:p><text:s/>443.547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IOVANI</text:p>
          </table:table-cell>
          <table:table-cell office:value-type="float" office:value="30000" table:style-name="ce27">
            <text:p><text:s/>30.000,00<text:s/></text:p>
          </table:table-cell>
          <table:table-cell office:value-type="float" office:value="30000" table:style-name="ce28">
            <text:p><text:s/>30.000,00<text:s/></text:p>
          </table:table-cell>
          <table:table-cell office:value-type="float" office:value="30000" table:style-name="ce29">
            <text:p><text:s/>30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7</text:p>
          </table:table-cell>
          <table:table-cell office:value-type="string" table:style-name="ce9">
            <text:p>TURISMO</text:p>
          </table:table-cell>
          <table:table-cell office:value-type="float" office:value="0" table:formula="of:=[.D34]" table:style-name="ce10">
            <text:p>0,00</text:p>
          </table:table-cell>
          <table:table-cell office:value-type="float" office:value="0" table:formula="of:=[.E34]" table:style-name="ce11">
            <text:p>0,00</text:p>
          </table:table-cell>
          <table:table-cell office:value-type="float" office:value="0" table:formula="of:=[.F34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E VALORIZZAZIONE DEL TURISM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8</text:p>
          </table:table-cell>
          <table:table-cell office:value-type="string" table:style-name="ce9">
            <text:p>ASSETTO DEL TERRITORIO ED EDILIZIA ABITATIVA</text:p>
          </table:table-cell>
          <table:table-cell office:value-type="float" office:value="141263" table:formula="of:=SUM([.D36:.D37])" table:style-name="ce10">
            <text:p>141.263,00</text:p>
          </table:table-cell>
          <table:table-cell office:value-type="float" office:value="91600" table:formula="of:=SUM([.E36:.E37])" table:style-name="ce11">
            <text:p>91.600,00</text:p>
          </table:table-cell>
          <table:table-cell office:value-type="float" office:value="82600" table:formula="of:=SUM([.F36:.F37])" table:style-name="ce12">
            <text:p>82.6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RBANISTICA E ASSETTO DEL TERRITORIO</text:p>
          </table:table-cell>
          <table:table-cell office:value-type="float" office:value="141263" table:style-name="ce18">
            <text:p><text:s/>141.263,00<text:s/></text:p>
          </table:table-cell>
          <table:table-cell office:value-type="float" office:value="91600" table:style-name="ce19">
            <text:p><text:s/>91.600,00<text:s/></text:p>
          </table:table-cell>
          <table:table-cell office:value-type="float" office:value="82600" table:style-name="ce20">
            <text:p><text:s/>82.6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DILIZIA RESIDENZIALE PUBBLICA E LOCALE E PIANI DI EDILIZIA ECONOMICO-POPOLARE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9</text:p>
          </table:table-cell>
          <table:table-cell office:value-type="string" table:style-name="ce9">
            <text:p>SVILUPPO SOSTENIBILE E TUTELA DEL TERRITORIO E DELL'AMBIENTE</text:p>
          </table:table-cell>
          <table:table-cell office:value-type="float" office:value="7430216" table:formula="of:=SUM([.D39:.D45])" table:style-name="ce10">
            <text:p>7.430.216,00</text:p>
          </table:table-cell>
          <table:table-cell office:value-type="float" office:value="6283196" table:formula="of:=SUM([.E39:.E45])" table:style-name="ce11">
            <text:p>6.283.196,00</text:p>
          </table:table-cell>
          <table:table-cell office:value-type="float" office:value="6283196" table:formula="of:=SUM([.F39:.F45])" table:style-name="ce12">
            <text:p>6.283.196,00</text:p>
          </table:table-cell>
          <table:table-cell table:number-columns-repeated="16378"/>
        </table:table-row>
        <table:table-row table:style-name="ro4">
          <table:table-cell/>
          <table:table-cell table:style-name="ce30"/>
          <table:table-cell office:value-type="string" table:style-name="ce14">
            <text:p>DIFESA DEL SUOL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, VALORIZZAZIONE E RECUPERO AMBIENTALE</text:p>
          </table:table-cell>
          <table:table-cell office:value-type="float" office:value="500450" table:style-name="ce24">
            <text:p><text:s/>500.450,00<text:s/></text:p>
          </table:table-cell>
          <table:table-cell office:value-type="float" office:value="500450" table:style-name="ce25">
            <text:p><text:s/>500.450,00<text:s/></text:p>
          </table:table-cell>
          <table:table-cell office:value-type="float" office:value="500450" table:style-name="ce26">
            <text:p><text:s/>500.4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FIUTI</text:p>
          </table:table-cell>
          <table:table-cell office:value-type="float" office:value="5775746" table:style-name="ce24">
            <text:p><text:s/>5.775.746,00<text:s/></text:p>
          </table:table-cell>
          <table:table-cell office:value-type="float" office:value="5775746" table:style-name="ce25">
            <text:p><text:s/>5.775.746,00<text:s/></text:p>
          </table:table-cell>
          <table:table-cell office:value-type="float" office:value="5775746" table:style-name="ce26">
            <text:p><text:s/>5.775.746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IDRICO INTEGRATO</text:p>
          </table:table-cell>
          <table:table-cell office:value-type="float" office:value="7000" table:style-name="ce24">
            <text:p><text:s/>7.000,00<text:s/></text:p>
          </table:table-cell>
          <table:table-cell office:value-type="float" office:value="7000" table:style-name="ce25">
            <text:p><text:s/>7.000,00<text:s/></text:p>
          </table:table-cell>
          <table:table-cell office:value-type="float" office:value="7000" table:style-name="ce26">
            <text:p><text:s/>7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REE PROTETTE, PARCHI NATURALI, PROTEZIONE NATURALISTICA E FORESTAZIONE</text:p>
          </table:table-cell>
          <table:table-cell office:value-type="float" office:value="1147020" table:style-name="ce15">
            <text:p>1.147.0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 E VALORIZZAZIONE DELLE RISORSE IDRICH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office:value-type="string" table:style-name="ce35">
            <text:p>QUALITA' DELL'ARIA E RIDUZIONE DELL'INQUIN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0</text:p>
          </table:table-cell>
          <table:table-cell office:value-type="string" table:style-name="ce9">
            <text:p>TRASPORTI E DIRITTO ALLA MOBILITA'</text:p>
          </table:table-cell>
          <table:table-cell office:value-type="float" office:value="4633740" table:formula="of:=SUM([.D47:.D50])" table:style-name="ce10">
            <text:p>4.633.740,00</text:p>
          </table:table-cell>
          <table:table-cell office:value-type="float" office:value="3317861" table:formula="of:=SUM([.E47:.E50])" table:style-name="ce11">
            <text:p>3.317.861,00</text:p>
          </table:table-cell>
          <table:table-cell office:value-type="float" office:value="3317727" table:formula="of:=SUM([.F47:.F50])" table:style-name="ce12">
            <text:p>3.317.727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UBBLICO LOC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ER VIE D'ACQUA</text:p>
          </table:table-cell>
          <table:table-cell office:value-type="float" office:value="1889234" table:style-name="ce15">
            <text:p>1.889.234,00</text:p>
          </table:table-cell>
          <table:table-cell office:value-type="float" office:value="1887734" table:style-name="ce16">
            <text:p>1.887.734,00</text:p>
          </table:table-cell>
          <table:table-cell office:value-type="float" office:value="1887734" table:style-name="ce17">
            <text:p>1.887.734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E MODALITà DI TRASPOR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IABILITA' E INFRASTRUTTURE STRADALI</text:p>
          </table:table-cell>
          <table:table-cell office:value-type="float" office:value="2744506" table:style-name="ce27">
            <text:p><text:s/>2.744.506,00<text:s/></text:p>
          </table:table-cell>
          <table:table-cell office:value-type="float" office:value="1430127" table:style-name="ce28">
            <text:p><text:s/>1.430.127,00<text:s/></text:p>
          </table:table-cell>
          <table:table-cell office:value-type="float" office:value="1429993" table:style-name="ce29">
            <text:p><text:s/>1.429.993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1</text:p>
          </table:table-cell>
          <table:table-cell office:value-type="string" table:style-name="ce9">
            <text:p>SOCCORSO CIVILE</text:p>
          </table:table-cell>
          <table:table-cell office:value-type="float" office:value="5000" table:formula="of:=SUM([.D52:.D53])" table:style-name="ce10">
            <text:p>5.000,00</text:p>
          </table:table-cell>
          <table:table-cell office:value-type="float" office:value="5000" table:formula="of:=[.E52]+[.E53]" table:style-name="ce11">
            <text:p>5.000,00</text:p>
          </table:table-cell>
          <table:table-cell office:value-type="float" office:value="5000" table:formula="of:=[.F52]+[.F53]" table:style-name="ce12">
            <text:p>5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DI PROTEZIONE CIVI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A SEGUITO DI CALAMITA' NATU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2</text:p>
          </table:table-cell>
          <table:table-cell office:value-type="string" table:style-name="ce9">
            <text:p>DIRITTI SOCIALI, POLITICHE SOCIALI E FAMIGLIA</text:p>
          </table:table-cell>
          <table:table-cell office:value-type="float" office:value="6288836" table:formula="of:=SUM([.D55:.D63])" table:style-name="ce10">
            <text:p>6.288.836,00</text:p>
          </table:table-cell>
          <table:table-cell office:value-type="float" office:value="5650579" table:formula="of:=SUM([.E55:.E63])" table:style-name="ce11">
            <text:p>5.650.579,00</text:p>
          </table:table-cell>
          <table:table-cell office:value-type="float" office:value="5418560" table:formula="of:=SUM([.F55:.F63])" table:style-name="ce12">
            <text:p>5.418.56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'INFANZIA E I MINORI E PER ASILI NIDO</text:p>
          </table:table-cell>
          <table:table-cell office:value-type="float" office:value="3235652" table:style-name="ce18">
            <text:p><text:s/>3.235.652,00<text:s/></text:p>
          </table:table-cell>
          <table:table-cell office:value-type="float" office:value="2544242" table:style-name="ce19">
            <text:p><text:s/>2.544.242,00<text:s/></text:p>
          </table:table-cell>
          <table:table-cell office:value-type="float" office:value="2543687" table:style-name="ce20">
            <text:p><text:s/>2.543.687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A DISABILITA'</text:p>
          </table:table-cell>
          <table:table-cell office:value-type="float" office:value="1548789" table:style-name="ce24">
            <text:p><text:s/>1.548.789,00<text:s/></text:p>
          </table:table-cell>
          <table:table-cell office:value-type="float" office:value="1651942" table:style-name="ce25">
            <text:p><text:s/>1.651.942,00<text:s/></text:p>
          </table:table-cell>
          <table:table-cell office:value-type="float" office:value="1670478" table:style-name="ce26">
            <text:p><text:s/>1.670.478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GLI ANZIANI</text:p>
          </table:table-cell>
          <table:table-cell office:value-type="float" office:value="478500" table:style-name="ce24">
            <text:p><text:s/>478.500,00<text:s/></text:p>
          </table:table-cell>
          <table:table-cell office:value-type="float" office:value="478500" table:style-name="ce25">
            <text:p><text:s/>478.500,00<text:s/></text:p>
          </table:table-cell>
          <table:table-cell office:value-type="float" office:value="478500" table:style-name="ce26">
            <text:p><text:s/>478.5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SOGGETTI A RISCHIO DI ESCLUSIONE SOCIALE</text:p>
          </table:table-cell>
          <table:table-cell office:value-type="float" office:value="300000" table:style-name="ce24">
            <text:p><text:s/>300.000,00<text:s/></text:p>
          </table:table-cell>
          <table:table-cell office:value-type="float" office:value="300000" table:style-name="ce25">
            <text:p><text:s/>300.000,00<text:s/></text:p>
          </table:table-cell>
          <table:table-cell office:value-type="float" office:value="50000" table:style-name="ce26">
            <text:p><text:s/>50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E FAMIGL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IL DIRITTO ALLA CA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ROGRAMMAZIONE E GOVERNO DELLA RETE DEI SERVIZI SOCIOSANITARI E SOCIALI</text:p>
          </table:table-cell>
          <table:table-cell office:value-type="float" office:value="353735" table:style-name="ce24">
            <text:p><text:s/>353.735,00<text:s/></text:p>
          </table:table-cell>
          <table:table-cell office:value-type="float" office:value="347335" table:style-name="ce25">
            <text:p><text:s/>347.335,00<text:s/></text:p>
          </table:table-cell>
          <table:table-cell office:value-type="float" office:value="347335" table:style-name="ce26">
            <text:p><text:s/>347.335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OPERAZIONE E ASSOCIAZIONISMO</text:p>
          </table:table-cell>
          <table:table-cell office:value-type="float" office:value="10500" table:style-name="ce24">
            <text:p><text:s/>10.500,00<text:s/></text:p>
          </table:table-cell>
          <table:table-cell office:value-type="float" office:value="10500" table:style-name="ce25">
            <text:p><text:s/>10.500,00<text:s/></text:p>
          </table:table-cell>
          <table:table-cell office:value-type="float" office:value="10500" table:style-name="ce26">
            <text:p><text:s/>10.5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NECROSCOPICO E CIMITERIALE</text:p>
          </table:table-cell>
          <table:table-cell office:value-type="float" office:value="361660" table:style-name="ce27">
            <text:p><text:s/>361.660,00<text:s/></text:p>
          </table:table-cell>
          <table:table-cell office:value-type="float" office:value="318060" table:style-name="ce28">
            <text:p><text:s/>318.060,00<text:s/></text:p>
          </table:table-cell>
          <table:table-cell office:value-type="float" office:value="318060" table:style-name="ce29">
            <text:p><text:s/>318.06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3</text:p>
          </table:table-cell>
          <table:table-cell office:value-type="string" table:style-name="ce9">
            <text:p>TUTELA DELLA SALUTE</text:p>
          </table:table-cell>
          <table:table-cell office:value-type="float" office:value="0" table:formula="of:=[.D65]" table:style-name="ce10">
            <text:p>0,00</text:p>
          </table:table-cell>
          <table:table-cell office:value-type="float" office:value="0" table:formula="of:=[.E65]" table:style-name="ce11">
            <text:p>0,00</text:p>
          </table:table-cell>
          <table:table-cell office:value-type="float" office:value="0" table:formula="of:=[.F65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LTERIORI SPESE IN MATERIA SANITARIA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4</text:p>
          </table:table-cell>
          <table:table-cell office:value-type="string" table:style-name="ce9">
            <text:p>SVILUPPO ECONOMICO E COMPETITIVITA'</text:p>
          </table:table-cell>
          <table:table-cell office:value-type="float" office:value="271550" table:formula="of:=SUM([.D67:.D70])" table:style-name="ce10">
            <text:p>271.550,00</text:p>
          </table:table-cell>
          <table:table-cell office:value-type="float" office:value="271550" table:formula="of:=SUM([.E67:.E70])" table:style-name="ce11">
            <text:p>271.550,00</text:p>
          </table:table-cell>
          <table:table-cell office:value-type="float" office:value="271550" table:formula="of:=SUM([.F67:.F70])" table:style-name="ce12">
            <text:p>271.55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DUSTRIA, PMI E ARTIGIAN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MMERCIO - RETI DISTRIBUTIVE - TUTELA DEI CONSUMATORI</text:p>
          </table:table-cell>
          <table:table-cell office:value-type="float" office:value="271550" table:style-name="ce24">
            <text:p><text:s/>271.550,00<text:s/></text:p>
          </table:table-cell>
          <table:table-cell office:value-type="float" office:value="271550" table:style-name="ce25">
            <text:p><text:s/>271.550,00<text:s/></text:p>
          </table:table-cell>
          <table:table-cell office:value-type="float" office:value="271550" table:style-name="ce26">
            <text:p><text:s/>271.5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CERCA E INNOV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TI E ALTRI SERVIZI DI PUBBLICA UTILITA'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5</text:p>
          </table:table-cell>
          <table:table-cell office:value-type="string" table:style-name="ce9">
            <text:p>POLITICHE PER IL LAVORO E LA FORMAZIONE PROFESSIONALE</text:p>
          </table:table-cell>
          <table:table-cell office:value-type="float" office:value="0" table:formula="of:=SUM([.D72:.D74])" table:style-name="ce10">
            <text:p>0,00</text:p>
          </table:table-cell>
          <table:table-cell office:value-type="float" office:value="0" table:formula="of:=SUM([.E72:.E74])" table:style-name="ce11">
            <text:p>0,00</text:p>
          </table:table-cell>
          <table:table-cell office:value-type="float" office:value="0" table:formula="of:=SUM([.F72:.F74])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LO SVILUPPO DEL MERCATO DEL LAVO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RMAZIONE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OSTEGNO ALL'OCCUP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6</text:p>
          </table:table-cell>
          <table:table-cell office:value-type="string" table:style-name="ce9">
            <text:p>AGRICOLTURA, POLITICHE AGROALIMENTARI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E76]" table:style-name="ce11">
            <text:p>0,00</text:p>
          </table:table-cell>
          <table:table-cell office:value-type="float" office:value="0" table:formula="of:=[.F76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DEL SETTORE AGRICOLO E DEL SISTEMA AGROALIMENTA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7</text:p>
          </table:table-cell>
          <table:table-cell office:value-type="string" table:style-name="ce9">
            <text:p>ENERGIA E DIVERSIFICAZIONE DELLE FONTI ENERGETICHE</text:p>
          </table:table-cell>
          <table:table-cell office:value-type="float" office:value="45000" table:formula="of:=[.D78]" table:style-name="ce10">
            <text:p>45.000,00</text:p>
          </table:table-cell>
          <table:table-cell office:value-type="float" office:value="48645.83" table:formula="of:=[.E78]" table:style-name="ce11">
            <text:p>48.645,83</text:p>
          </table:table-cell>
          <table:table-cell office:value-type="float" office:value="0" table:formula="of:=[.F78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TI ENERGETICHE</text:p>
          </table:table-cell>
          <table:table-cell office:value-type="float" office:value="45000" table:style-name="ce15">
            <text:p>45.000,00</text:p>
          </table:table-cell>
          <table:table-cell office:value-type="float" office:value="48645.83" table:style-name="ce16">
            <text:p>48.645,83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formula="of:=[.D80]" table:style-name="ce10">
            <text:p>0,00</text:p>
          </table:table-cell>
          <table:table-cell office:value-type="float" office:value="0" table:formula="of:=[.E80]" table:style-name="ce11">
            <text:p>0,00</text:p>
          </table:table-cell>
          <table:table-cell office:value-type="float" office:value="0" table:formula="of:=[.F80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LAZIONI INTERNAZIONALI E COOPERAZIONE ALLO SVILUPPO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1561181.58" table:formula="of:=SUM([.D82:.D84])" table:style-name="ce10">
            <text:p>1.561.181,58</text:p>
          </table:table-cell>
          <table:table-cell office:value-type="float" office:value="1572639.6900000002" table:formula="of:=SUM([.E82:.E84])" table:style-name="ce11">
            <text:p>1.572.639,69</text:p>
          </table:table-cell>
          <table:table-cell office:value-type="float" office:value="1605648.52" table:formula="of:=[.F82]+[.F83]+[.F84]" table:style-name="ce12">
            <text:p>1.605.648,52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DI RISERVA</text:p>
          </table:table-cell>
          <table:table-cell office:value-type="float" office:value="107143.01" table:style-name="ce18">
            <text:p><text:s/>107.143,01<text:s/></text:p>
          </table:table-cell>
          <table:table-cell office:value-type="float" office:value="96169.34" table:style-name="ce19">
            <text:p><text:s/>96.169,34<text:s/></text:p>
          </table:table-cell>
          <table:table-cell office:value-type="float" office:value="116922.63" table:style-name="ce20">
            <text:p><text:s/>116.922,63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CREDITI DI DUBBIA ESIGIBILITA'</text:p>
          </table:table-cell>
          <table:table-cell office:value-type="float" office:value="1184155.57" table:style-name="ce24">
            <text:p><text:s/>1.184.155,57<text:s/></text:p>
          </table:table-cell>
          <table:table-cell office:value-type="float" office:value="1206587.3500000001" table:style-name="ce25">
            <text:p><text:s/>1.206.587,35<text:s/></text:p>
          </table:table-cell>
          <table:table-cell office:value-type="float" office:value="1218842.8899999999" table:style-name="ce26">
            <text:p><text:s/>1.218.842,89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FONDI</text:p>
          </table:table-cell>
          <table:table-cell office:value-type="float" office:value="269883" table:style-name="ce24">
            <text:p><text:s/>269.883,00<text:s/></text:p>
          </table:table-cell>
          <table:table-cell office:value-type="float" office:value="269883" table:style-name="ce25">
            <text:p><text:s/>269.883,00<text:s/></text:p>
          </table:table-cell>
          <table:table-cell office:value-type="float" office:value="269883" table:style-name="ce26">
            <text:p><text:s/>269.883,00<text:s/>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table:style-name="ce35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929000" table:formula="of:=[.D87]" table:style-name="ce10">
            <text:p>929.000,00</text:p>
          </table:table-cell>
          <table:table-cell office:value-type="float" office:value="950000" table:formula="of:=[.E87]" table:style-name="ce11">
            <text:p>950.000,00</text:p>
          </table:table-cell>
          <table:table-cell office:value-type="float" office:value="435000" table:formula="of:=[.F87]" table:style-name="ce12">
            <text:p>435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QUOTA CAPITALE AMMORTAMENTO MUTUI<text:s/></text:p>
          </table:table-cell>
          <table:table-cell office:value-type="float" office:value="929000" table:style-name="ce36">
            <text:p><text:s/>929.000,00<text:s/></text:p>
          </table:table-cell>
          <table:table-cell office:value-type="float" office:value="950000" table:style-name="ce37">
            <text:p><text:s/>950.000,00<text:s/></text:p>
          </table:table-cell>
          <table:table-cell office:value-type="float" office:value="435000" table:style-name="ce38">
            <text:p><text:s/>435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table:style-name="ce14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0</text:p>
          </table:table-cell>
          <table:table-cell office:value-type="string" table:style-name="ce9">
            <text:p>ANTICIPAZIONI FINANZIARIE</text:p>
          </table:table-cell>
          <table:table-cell office:value-type="float" office:value="8969386" table:formula="of:=[.D90]" table:style-name="ce10">
            <text:p>8.969.386,00</text:p>
          </table:table-cell>
          <table:table-cell office:value-type="float" office:value="8969386" table:formula="of:=[.E90]" table:style-name="ce11">
            <text:p>8.969.386,00</text:p>
          </table:table-cell>
          <table:table-cell office:value-type="float" office:value="8969386" table:formula="of:=[.F90]" table:style-name="ce12">
            <text:p>8.969.386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stituzione anticipazione<text:s/></text:p>
          </table:table-cell>
          <table:table-cell office:value-type="float" office:value="8969386" table:style-name="ce36">
            <text:p><text:s/>8.969.386,00<text:s/></text:p>
          </table:table-cell>
          <table:table-cell office:value-type="float" office:value="8969386" table:style-name="ce37">
            <text:p><text:s/>8.969.386,00<text:s/></text:p>
          </table:table-cell>
          <table:table-cell office:value-type="float" office:value="8969386" table:style-name="ce38">
            <text:p><text:s/>8.969.386,00<text:s/></text:p>
          </table:table-cell>
          <table:table-cell table:number-columns-repeated="16378"/>
        </table:table-row>
        <table:table-row table:style-name="ro4">
          <table:table-cell/>
          <table:table-cell table:style-name="ce39"/>
          <table:table-cell table:style-name="ce2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5">
          <table:table-cell/>
          <table:table-cell office:value-type="string" table:style-name="ce8">
            <text:p>Missione 99</text:p>
          </table:table-cell>
          <table:table-cell office:value-type="string" table:style-name="ce9">
            <text:p>SERVIZI PER CONTO TERZI</text:p>
          </table:table-cell>
          <table:table-cell office:value-type="float" office:value="5599500" table:formula="of:=[.D93]" table:style-name="ce10">
            <text:p>5.599.500,00</text:p>
          </table:table-cell>
          <table:table-cell office:value-type="float" office:value="5599500" table:formula="of:=[.E93]" table:style-name="ce11">
            <text:p>5.599.500,00</text:p>
          </table:table-cell>
          <table:table-cell office:value-type="float" office:value="5599500" table:formula="of:=[.F93]" table:style-name="ce12">
            <text:p>5.599.5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conto terzi e partite di giro</text:p>
          </table:table-cell>
          <table:table-cell office:value-type="float" office:value="5599500" table:style-name="ce15">
            <text:p>5.599.500,00</text:p>
          </table:table-cell>
          <table:table-cell office:value-type="float" office:value="5599500" table:style-name="ce16">
            <text:p>5.599.500,00</text:p>
          </table:table-cell>
          <table:table-cell office:value-type="float" office:value="5599500" table:style-name="ce17">
            <text:p>5.599.500,00</text:p>
          </table:table-cell>
          <table:table-cell table:number-columns-repeated="16378"/>
        </table:table-row>
        <table:table-row table:style-name="ro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47">
            <text:p>TOTALE MISSIONI</text:p>
          </table:table-cell>
          <table:covered-table-cell/>
          <table:table-cell office:value-type="float" office:value="53171621.579999998" table:formula="of:=[.D5]+[.D16]+[.D18]+[.D21]+[.D27]+[.D30]+[.D33]+[.D35]+[.D38]+[.D46]+[.D51]+[.D54]+[.D64]+[.D66]+[.D71]+[.D81]+[.D86]+[.D89]+[.D92]+[.D77]+[.D75]+[.D79]" table:style-name="ce10">
            <text:p>53.171.621,58</text:p>
          </table:table-cell>
          <table:table-cell office:value-type="float" office:value="47143128.519999996" table:formula="of:=[.E5]+[.E16]+[.E18]+[.E21]+[.E27]+[.E30]+[.E33]+[.E35]+[.E38]+[.E46]+[.E51]+[.E54]+[.E64]+[.E66]+[.E71]+[.E81]+[.E86]+[.E89]+[.E92]+[.E77]+[.E75]+[.E79]" table:style-name="ce11">
            <text:p>47.143.128,52</text:p>
          </table:table-cell>
          <table:table-cell office:value-type="float" office:value="46776519.519999996" table:formula="of:=[.F5]+[.F16]+[.F18]+[.F21]+[.F27]+[.F30]+[.F33]+[.F35]+[.F38]+[.F46]+[.F51]+[.F54]+[.F64]+[.F66]+[.F71]+[.F81]+[.F86]+[.F89]+[.F92]+[.F77]+[.F75]+[.F79]" table:style-name="ce12">
            <text:p>46.776.519,52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7">
          <table:table-cell table:number-columns-repeated="3"/>
          <table:table-cell table:number-columns-repeated="3" table:style-name="ce1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Spese__per_Missioni_e_Programmi.$A$4:Spese__per_Missioni_e_Programmi.$XFD$4" table:base-cell-address="Spese__per_Missioni_e_Program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6:20:10Z</meta:creation-date>
    <dc:date>2023-06-08T15:23:40Z</dc:date>
  </office:meta>
</office:document-meta>
</file>