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6" style:family="table-cell" style:parent-style-name="Migliaia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16" style:family="table-cell" style:parent-style-name="Default" style:data-style-name="N4">
      <style:text-properties style:font-name="Verdana" style:font-name-asian="Verdana" style:font-name-complex="Verdana" fo:font-size="16pt" style:font-size-asian="16pt" style:font-size-complex="16pt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8" style:family="table-cell" style:parent-style-name="Migliaia_32_2" style:data-style-name="N36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19" style:family="table-cell" style:parent-style-name="Migliaia_32_2" style:data-style-name="N36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0" style:family="table-cell" style:parent-style-name="Migliaia_32_2" style:data-style-name="N36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4" style:family="table-cell" style:parent-style-name="Migliaia_32_2" style:data-style-name="N36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5" style:family="table-cell" style:parent-style-name="Migliaia_32_2" style:data-style-name="N36">
      <style:text-properties style:font-name="Verdana" style:font-name-asian="Verdana" style:font-name-complex="Verdana" fo:font-size="16pt" style:font-size-asian="16pt" style:font-size-complex="16pt"/>
    </style:style>
    <style:style style:name="ce26" style:family="table-cell" style:parent-style-name="Migliaia_32_2" style:data-style-name="N36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7" style:family="table-cell" style:parent-style-name="Migliaia_32_2" style:data-style-name="N36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8" style:family="table-cell" style:parent-style-name="Migliaia_32_2" style:data-style-name="N36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9" style:family="table-cell" style:parent-style-name="Migliaia_32_2" style:data-style-name="N36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3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7" style:family="table-cell" style:parent-style-name="Migliaia" style:data-style-name="N36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8" style:family="table-cell" style:parent-style-name="Migliaia" style:data-style-name="N36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3pt" style:font-size-asian="13pt" style:font-size-complex="13pt"/>
    </style:style>
    <style:style style:name="ce41" style:family="table-cell" style:parent-style-name="Default" style:data-style-name="N0">
      <style:text-properties style:font-name="Verdana" style:font-name-asian="Verdana" style:font-name-complex="Verdana"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45" style:family="table-cell" style:parent-style-name="Default" style:data-style-name="N4">
      <style:text-properties style:font-name="Verdana" style:font-name-asian="Verdana" style:font-name-complex="Verdana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2006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2.7541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_per_Missioni_e_Programm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/>
          <table:table-cell office:value-type="string" table:number-columns-spanned="5" table:number-rows-spanned="1" table:style-name="ce46">
            <text:p>SPESE PER MISSIONI E PROGRAMMI BILANCIO 2022-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/>
          <table:table-cell table:style-name="ce4"/>
          <table:table-cell office:value-type="string" table:style-name="ce5">
            <text:p>Programmi</text:p>
          </table:table-cell>
          <table:table-cell office:value-type="string" table:style-name="ce6">
            <text:p>Bilancio 2022</text:p>
          </table:table-cell>
          <table:table-cell office:value-type="string" table:style-name="ce6">
            <text:p>Bilancio 2023</text:p>
          </table:table-cell>
          <table:table-cell office:value-type="string" table:style-name="ce7">
            <text:p>Bilancio 202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</text:p>
          </table:table-cell>
          <table:table-cell office:value-type="string" table:style-name="ce9">
            <text:p>SERVIZI ISTITUZIONALI, GENERALI E DI GESTIONE</text:p>
          </table:table-cell>
          <table:table-cell office:value-type="float" office:value="9444710.2300000004" table:formula="of:=SUM([.D6:.D15])" table:style-name="ce10">
            <text:p>9.444.710,23</text:p>
          </table:table-cell>
          <table:table-cell office:value-type="float" office:value="8619488" table:formula="of:=SUM([.E6:.E15])" table:style-name="ce11">
            <text:p>8.619.488,00</text:p>
          </table:table-cell>
          <table:table-cell office:value-type="float" office:value="8567988" table:formula="of:=SUM([.F6:.F15])" table:style-name="ce12">
            <text:p>8.567.988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ORGANI ISTITUZIONALI</text:p>
          </table:table-cell>
          <table:table-cell office:value-type="float" office:value="498485.79" table:style-name="ce15">
            <text:p>498.485,79</text:p>
          </table:table-cell>
          <table:table-cell office:value-type="float" office:value="483480" table:style-name="ce16">
            <text:p>483.480,00</text:p>
          </table:table-cell>
          <table:table-cell office:value-type="float" office:value="483480" table:style-name="ce17">
            <text:p>483.48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GRETERIA GENERALE</text:p>
          </table:table-cell>
          <table:table-cell office:value-type="float" office:value="563320" table:style-name="ce15">
            <text:p>563.320,00</text:p>
          </table:table-cell>
          <table:table-cell office:value-type="float" office:value="521135" table:style-name="ce16">
            <text:p>521.135,00</text:p>
          </table:table-cell>
          <table:table-cell office:value-type="float" office:value="523635" table:style-name="ce17">
            <text:p>523.635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ESTIONE ECONOMICA, FINANZIARIA, PROGRAMMAZIONE E PROVVEDITORATO</text:p>
          </table:table-cell>
          <table:table-cell office:value-type="float" office:value="1020191" table:style-name="ce15">
            <text:p>1.020.191,00</text:p>
          </table:table-cell>
          <table:table-cell office:value-type="float" office:value="955230" table:style-name="ce16">
            <text:p>955.230,00</text:p>
          </table:table-cell>
          <table:table-cell office:value-type="float" office:value="955230" table:style-name="ce17">
            <text:p>955.23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ESTIONE DELLE ENTRATE TRIBUTARIE E SERVIZI FISCALI</text:p>
          </table:table-cell>
          <table:table-cell office:value-type="float" office:value="1240500" table:style-name="ce15">
            <text:p>1.240.500,00</text:p>
          </table:table-cell>
          <table:table-cell office:value-type="float" office:value="1222500" table:style-name="ce16">
            <text:p>1.222.500,00</text:p>
          </table:table-cell>
          <table:table-cell office:value-type="float" office:value="1222500" table:style-name="ce17">
            <text:p>1.222.5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ESTIONE DEI BENI DEMANIALI E PATRIMONIALI</text:p>
          </table:table-cell>
          <table:table-cell office:value-type="float" office:value="1012238" table:style-name="ce15">
            <text:p>1.012.238,00</text:p>
          </table:table-cell>
          <table:table-cell office:value-type="float" office:value="902401" table:style-name="ce16">
            <text:p>902.401,00</text:p>
          </table:table-cell>
          <table:table-cell office:value-type="float" office:value="903401" table:style-name="ce17">
            <text:p>903.401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FFICIO TECNICO</text:p>
          </table:table-cell>
          <table:table-cell office:value-type="float" office:value="1572197" table:style-name="ce15">
            <text:p>1.572.197,00</text:p>
          </table:table-cell>
          <table:table-cell office:value-type="float" office:value="1271190" table:style-name="ce16">
            <text:p>1.271.190,00</text:p>
          </table:table-cell>
          <table:table-cell office:value-type="float" office:value="1271190" table:style-name="ce17">
            <text:p>1.271.19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ELEZIONI E CONSULTAZIONI POPOLARI - ANAGRAFE E STATO CIVILE</text:p>
          </table:table-cell>
          <table:table-cell office:value-type="float" office:value="488912" table:style-name="ce15">
            <text:p>488.912,00</text:p>
          </table:table-cell>
          <table:table-cell office:value-type="float" office:value="540058" table:style-name="ce16">
            <text:p>540.058,00</text:p>
          </table:table-cell>
          <table:table-cell office:value-type="float" office:value="485058" table:style-name="ce17">
            <text:p>485.058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TATISTICA E SISTEMI INFORMATIVI</text:p>
          </table:table-cell>
          <table:table-cell office:value-type="float" office:value="448052" table:style-name="ce15">
            <text:p>448.052,00</text:p>
          </table:table-cell>
          <table:table-cell office:value-type="float" office:value="426135" table:style-name="ce16">
            <text:p>426.135,00</text:p>
          </table:table-cell>
          <table:table-cell office:value-type="float" office:value="426135" table:style-name="ce17">
            <text:p>426.135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ISORSE UMANE</text:p>
          </table:table-cell>
          <table:table-cell office:value-type="float" office:value="1690950.44" table:style-name="ce15">
            <text:p>1.690.950,44</text:p>
          </table:table-cell>
          <table:table-cell office:value-type="float" office:value="1433002" table:style-name="ce16">
            <text:p>1.433.002,00</text:p>
          </table:table-cell>
          <table:table-cell office:value-type="float" office:value="1433002" table:style-name="ce17">
            <text:p>1.433.002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I SERVIZI GENERALI</text:p>
          </table:table-cell>
          <table:table-cell office:value-type="float" office:value="909864" table:style-name="ce15">
            <text:p>909.864,00</text:p>
          </table:table-cell>
          <table:table-cell office:value-type="float" office:value="864357" table:style-name="ce16">
            <text:p>864.357,00</text:p>
          </table:table-cell>
          <table:table-cell office:value-type="float" office:value="864357" table:style-name="ce17">
            <text:p>864.357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2</text:p>
          </table:table-cell>
          <table:table-cell office:value-type="string" table:style-name="ce9">
            <text:p>GIUSTIZ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FFICI GIUDIZIARI</text:p>
          </table:table-cell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3</text:p>
          </table:table-cell>
          <table:table-cell office:value-type="string" table:style-name="ce9">
            <text:p>ORDINE PUBBLICO E SICUREZZA</text:p>
          </table:table-cell>
          <table:table-cell office:value-type="float" office:value="1876641" table:formula="of:=[.D19]+[.D20]" table:style-name="ce10">
            <text:p>1.876.641,00</text:p>
          </table:table-cell>
          <table:table-cell office:value-type="float" office:value="1756572" table:formula="of:=[.E19]+[.E20]" table:style-name="ce11">
            <text:p>1.756.572,00</text:p>
          </table:table-cell>
          <table:table-cell office:value-type="float" office:value="1770222" table:formula="of:=SUM([.F19:.F20])" table:style-name="ce12">
            <text:p>1.770.222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POLIZIA LOCALE E AMMINISTRATIVA</text:p>
          </table:table-cell>
          <table:table-cell office:value-type="float" office:value="1876641" table:style-name="ce18">
            <text:p><text:s/>1.876.641,00<text:s/></text:p>
          </table:table-cell>
          <table:table-cell office:value-type="float" office:value="1756572" table:style-name="ce19">
            <text:p><text:s/>1.756.572,00<text:s/></text:p>
          </table:table-cell>
          <table:table-cell office:value-type="float" office:value="1770222" table:style-name="ce20">
            <text:p><text:s/>1.770.222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ISTEMA INTEGRATO DI SICUREZZA URBAN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4</text:p>
          </table:table-cell>
          <table:table-cell office:value-type="string" table:style-name="ce9">
            <text:p>ISTRUZIONE E DIRITTO ALLO STUDIO</text:p>
          </table:table-cell>
          <table:table-cell office:value-type="float" office:value="2330307" table:formula="of:=SUM([.D22:.D26])" table:style-name="ce10">
            <text:p>2.330.307,00</text:p>
          </table:table-cell>
          <table:table-cell office:value-type="float" office:value="2179925" table:formula="of:=SUM([.E22:.E26])" table:style-name="ce11">
            <text:p>2.179.925,00</text:p>
          </table:table-cell>
          <table:table-cell office:value-type="float" office:value="2123425" table:formula="of:=SUM([.F22:.F26])" table:style-name="ce12">
            <text:p>2.123.425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STRUZIONE PRESCOLASTICA</text:p>
          </table:table-cell>
          <table:table-cell office:value-type="float" office:value="241220" table:style-name="ce18">
            <text:p><text:s/>241.220,00<text:s/></text:p>
          </table:table-cell>
          <table:table-cell office:value-type="float" office:value="229000" table:style-name="ce19">
            <text:p><text:s/>229.000,00<text:s/></text:p>
          </table:table-cell>
          <table:table-cell office:value-type="float" office:value="229000" table:style-name="ce20">
            <text:p><text:s/>229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I ORDINI DI ISTRUZIONE NON UNIVERSITARIA</text:p>
          </table:table-cell>
          <table:table-cell office:value-type="float" office:value="1016860" table:style-name="ce24">
            <text:p><text:s/>1.016.860,00<text:s/></text:p>
          </table:table-cell>
          <table:table-cell office:value-type="float" office:value="1023050" table:style-name="ce25">
            <text:p><text:s/>1.023.050,00<text:s/></text:p>
          </table:table-cell>
          <table:table-cell office:value-type="float" office:value="1023050" table:style-name="ce26">
            <text:p><text:s/>1.023.05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STRUZIONE UNIVERSITARI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 AUSILIARI ALL'ISTRUZIONE</text:p>
          </table:table-cell>
          <table:table-cell office:value-type="float" office:value="833727" table:style-name="ce24">
            <text:p><text:s/>833.727,00<text:s/></text:p>
          </table:table-cell>
          <table:table-cell office:value-type="float" office:value="689375" table:style-name="ce25">
            <text:p><text:s/>689.375,00<text:s/></text:p>
          </table:table-cell>
          <table:table-cell office:value-type="float" office:value="689375" table:style-name="ce26">
            <text:p><text:s/>689.375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DIRITTO ALLO STUDIO</text:p>
          </table:table-cell>
          <table:table-cell office:value-type="float" office:value="238500" table:style-name="ce27">
            <text:p><text:s/>238.500,00<text:s/></text:p>
          </table:table-cell>
          <table:table-cell office:value-type="float" office:value="238500" table:style-name="ce28">
            <text:p><text:s/>238.500,00<text:s/></text:p>
          </table:table-cell>
          <table:table-cell office:value-type="float" office:value="182000" table:style-name="ce29">
            <text:p><text:s/>182.0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5</text:p>
          </table:table-cell>
          <table:table-cell office:value-type="string" table:style-name="ce9">
            <text:p>TUTELA E VALORIZZAZIONE DEI BENI E ATTIVITA' CULTURALI</text:p>
          </table:table-cell>
          <table:table-cell office:value-type="float" office:value="971125" table:formula="of:=[.D28]+[.D29]" table:style-name="ce10">
            <text:p>971.125,00</text:p>
          </table:table-cell>
          <table:table-cell office:value-type="float" office:value="858601" table:formula="of:=[.E28]+[.E29]" table:style-name="ce11">
            <text:p>858.601,00</text:p>
          </table:table-cell>
          <table:table-cell office:value-type="float" office:value="858351" table:formula="of:=[.F28]+[.F29]" table:style-name="ce12">
            <text:p>858.351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VALORIZZAZIONE DEI BENI DI INTERESSE STORICO</text:p>
          </table:table-cell>
          <table:table-cell office:value-type="float" office:value="117000" table:style-name="ce18">
            <text:p><text:s/>117.000,00<text:s/></text:p>
          </table:table-cell>
          <table:table-cell office:value-type="float" office:value="90000" table:style-name="ce19">
            <text:p><text:s/>90.000,00<text:s/></text:p>
          </table:table-cell>
          <table:table-cell office:value-type="float" office:value="90000" table:style-name="ce20">
            <text:p><text:s/>90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TTIVITà CULTURALE E INTERVENTI DIVERSI NEL SETTORE CULTURALE<text:s/></text:p>
          </table:table-cell>
          <table:table-cell office:value-type="float" office:value="854125" table:style-name="ce27">
            <text:p><text:s/>854.125,00<text:s/></text:p>
          </table:table-cell>
          <table:table-cell office:value-type="float" office:value="768601" table:style-name="ce28">
            <text:p><text:s/>768.601,00<text:s/></text:p>
          </table:table-cell>
          <table:table-cell office:value-type="float" office:value="768351" table:style-name="ce29">
            <text:p><text:s/>768.351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6</text:p>
          </table:table-cell>
          <table:table-cell office:value-type="string" table:style-name="ce9">
            <text:p>POLITICHE GIOVANILI, SPORT E TEMPO LIBERO</text:p>
          </table:table-cell>
          <table:table-cell office:value-type="float" office:value="616363" table:formula="of:=[.D31]+[.D32]" table:style-name="ce10">
            <text:p>616.363,00</text:p>
          </table:table-cell>
          <table:table-cell office:value-type="float" office:value="445046" table:formula="of:=SUM([.E31:.E32])" table:style-name="ce11">
            <text:p>445.046,00</text:p>
          </table:table-cell>
          <table:table-cell office:value-type="float" office:value="444723" table:formula="of:=SUM([.F31:.F32])" table:style-name="ce12">
            <text:p>444.723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PORT E TEMPO LIBERO</text:p>
          </table:table-cell>
          <table:table-cell office:value-type="float" office:value="588363" table:style-name="ce18">
            <text:p><text:s/>588.363,00<text:s/></text:p>
          </table:table-cell>
          <table:table-cell office:value-type="float" office:value="417046" table:style-name="ce19">
            <text:p><text:s/>417.046,00<text:s/></text:p>
          </table:table-cell>
          <table:table-cell office:value-type="float" office:value="416723" table:style-name="ce20">
            <text:p><text:s/>416.723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IOVANI</text:p>
          </table:table-cell>
          <table:table-cell office:value-type="float" office:value="28000" table:style-name="ce27">
            <text:p><text:s/>28.000,00<text:s/></text:p>
          </table:table-cell>
          <table:table-cell office:value-type="float" office:value="28000" table:style-name="ce28">
            <text:p><text:s/>28.000,00<text:s/></text:p>
          </table:table-cell>
          <table:table-cell office:value-type="float" office:value="28000" table:style-name="ce29">
            <text:p><text:s/>28.0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7</text:p>
          </table:table-cell>
          <table:table-cell office:value-type="string" table:style-name="ce9">
            <text:p>TURISMO</text:p>
          </table:table-cell>
          <table:table-cell office:value-type="float" office:value="0" table:formula="of:=[.D34]" table:style-name="ce10">
            <text:p>0,00</text:p>
          </table:table-cell>
          <table:table-cell office:value-type="float" office:value="0" table:formula="of:=[.E34]" table:style-name="ce11">
            <text:p>0,00</text:p>
          </table:table-cell>
          <table:table-cell office:value-type="float" office:value="0" table:formula="of:=[.F34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VILUPPO E VALORIZZAZIONE DEL TURISM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8</text:p>
          </table:table-cell>
          <table:table-cell office:value-type="string" table:style-name="ce9">
            <text:p>ASSETTO DEL TERRITORIO ED EDILIZIA ABITATIVA</text:p>
          </table:table-cell>
          <table:table-cell office:value-type="float" office:value="326564.42" table:formula="of:=SUM([.D36:.D37])" table:style-name="ce10">
            <text:p>326.564,42</text:p>
          </table:table-cell>
          <table:table-cell office:value-type="float" office:value="55455" table:formula="of:=SUM([.E36:.E37])" table:style-name="ce11">
            <text:p>55.455,00</text:p>
          </table:table-cell>
          <table:table-cell office:value-type="float" office:value="55455" table:formula="of:=SUM([.F36:.F37])" table:style-name="ce12">
            <text:p>55.455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RBANISTICA E ASSETTO DEL TERRITORIO</text:p>
          </table:table-cell>
          <table:table-cell office:value-type="float" office:value="216955" table:style-name="ce18">
            <text:p><text:s/>216.955,00<text:s/></text:p>
          </table:table-cell>
          <table:table-cell office:value-type="float" office:value="55455" table:style-name="ce19">
            <text:p><text:s/>55.455,00<text:s/></text:p>
          </table:table-cell>
          <table:table-cell office:value-type="float" office:value="55455" table:style-name="ce20">
            <text:p><text:s/>55.455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EDILIZIA RESIDENZIALE PUBBLICA E LOCALE E PIANI DI EDILIZIA ECONOMICO-POPOLARE</text:p>
          </table:table-cell>
          <table:table-cell office:value-type="float" office:value="109609.42" table:style-name="ce27">
            <text:p><text:s/>109.609,4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9</text:p>
          </table:table-cell>
          <table:table-cell office:value-type="string" table:style-name="ce9">
            <text:p>SVILUPPO SOSTENIBILE E TUTELA DEL TERRITORIO E DELL'AMBIENTE</text:p>
          </table:table-cell>
          <table:table-cell office:value-type="float" office:value="7069123.7599999998" table:formula="of:=SUM([.D39:.D45])" table:style-name="ce10">
            <text:p>7.069.123,76</text:p>
          </table:table-cell>
          <table:table-cell office:value-type="float" office:value="6323416.7599999998" table:formula="of:=SUM([.E39:.E45])" table:style-name="ce11">
            <text:p>6.323.416,76</text:p>
          </table:table-cell>
          <table:table-cell office:value-type="float" office:value="6443147.7599999998" table:formula="of:=SUM([.F39:.F45])" table:style-name="ce12">
            <text:p>6.443.147,76</text:p>
          </table:table-cell>
          <table:table-cell table:number-columns-repeated="16378"/>
        </table:table-row>
        <table:table-row table:style-name="ro4">
          <table:table-cell/>
          <table:table-cell table:style-name="ce30"/>
          <table:table-cell office:value-type="string" table:style-name="ce14">
            <text:p>DIFESA DEL SUOL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UTELA, VALORIZZAZIONE E RECUPERO AMBIENTALE</text:p>
          </table:table-cell>
          <table:table-cell office:value-type="float" office:value="1422940" table:style-name="ce24">
            <text:p><text:s/>1.422.940,00<text:s/></text:p>
          </table:table-cell>
          <table:table-cell office:value-type="float" office:value="666836" table:style-name="ce25">
            <text:p><text:s/>666.836,00<text:s/></text:p>
          </table:table-cell>
          <table:table-cell office:value-type="float" office:value="786550" table:style-name="ce26">
            <text:p><text:s/>786.55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IFIUTI</text:p>
          </table:table-cell>
          <table:table-cell office:value-type="float" office:value="5625333.7599999998" table:style-name="ce24">
            <text:p><text:s/>5.625.333,76<text:s/></text:p>
          </table:table-cell>
          <table:table-cell office:value-type="float" office:value="5650730.7599999998" table:style-name="ce25">
            <text:p><text:s/>5.650.730,76<text:s/></text:p>
          </table:table-cell>
          <table:table-cell office:value-type="float" office:value="5650747.7599999998" table:style-name="ce26">
            <text:p><text:s/>5.650.747,76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O IDRICO INTEGRATO</text:p>
          </table:table-cell>
          <table:table-cell office:value-type="float" office:value="5850" table:style-name="ce24">
            <text:p><text:s/>5.850,00<text:s/></text:p>
          </table:table-cell>
          <table:table-cell office:value-type="float" office:value="5850" table:style-name="ce25">
            <text:p><text:s/>5.850,00<text:s/></text:p>
          </table:table-cell>
          <table:table-cell office:value-type="float" office:value="5850" table:style-name="ce26">
            <text:p><text:s/>5.85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REE PROTETTE, PARCHI NATURALI, PROTEZIONE NATURALISTICA E FORESTA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UTELA E VALORIZZAZIONE DELLE RISORSE IDRICH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34"/>
          <table:table-cell office:value-type="string" table:style-name="ce35">
            <text:p>QUALITA' DELL'ARIA E RIDUZIONE DELL'INQUINAMENTO</text:p>
          </table:table-cell>
          <table:table-cell office:value-type="float" office:value="15000" table:style-name="ce27">
            <text:p><text:s/>15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0</text:p>
          </table:table-cell>
          <table:table-cell office:value-type="string" table:style-name="ce9">
            <text:p>TRASPORTI E DIRITTO ALLA MOBILITA'</text:p>
          </table:table-cell>
          <table:table-cell office:value-type="float" office:value="3266379" table:formula="of:=SUM([.D47:.D50])" table:style-name="ce10">
            <text:p>3.266.379,00</text:p>
          </table:table-cell>
          <table:table-cell office:value-type="float" office:value="3206059" table:formula="of:=SUM([.E47:.E50])" table:style-name="ce11">
            <text:p>3.206.059,00</text:p>
          </table:table-cell>
          <table:table-cell office:value-type="float" office:value="3182804" table:formula="of:=SUM([.F47:.F50])" table:style-name="ce12">
            <text:p>3.182.804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RASPORTO PUBBLICO LOCALE</text:p>
          </table:table-cell>
          <table:table-cell office:value-type="float" office:value="1936412" table:style-name="ce18">
            <text:p><text:s/>1.936.412,00<text:s/></text:p>
          </table:table-cell>
          <table:table-cell office:value-type="float" office:value="1939912" table:style-name="ce19">
            <text:p><text:s/>1.939.912,00<text:s/></text:p>
          </table:table-cell>
          <table:table-cell office:value-type="float" office:value="1924912" table:style-name="ce20">
            <text:p><text:s/>1.924.912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RASPORTO PER VIE D'ACQU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E MODALITà DI TRASPOR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VIABILITA' E INFRASTRUTTURE STRADALI</text:p>
          </table:table-cell>
          <table:table-cell office:value-type="float" office:value="1329967" table:style-name="ce27">
            <text:p><text:s/>1.329.967,00<text:s/></text:p>
          </table:table-cell>
          <table:table-cell office:value-type="float" office:value="1266147" table:style-name="ce28">
            <text:p><text:s/>1.266.147,00<text:s/></text:p>
          </table:table-cell>
          <table:table-cell office:value-type="float" office:value="1257892" table:style-name="ce29">
            <text:p><text:s/>1.257.892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1</text:p>
          </table:table-cell>
          <table:table-cell office:value-type="string" table:style-name="ce9">
            <text:p>SOCCORSO CIVILE</text:p>
          </table:table-cell>
          <table:table-cell office:value-type="float" office:value="34790" table:formula="of:=SUM([.D52:.D53])" table:style-name="ce10">
            <text:p>34.790,00</text:p>
          </table:table-cell>
          <table:table-cell office:value-type="float" office:value="5000" table:formula="of:=[.E52]+[.E53]" table:style-name="ce11">
            <text:p>5.000,00</text:p>
          </table:table-cell>
          <table:table-cell office:value-type="float" office:value="5000" table:formula="of:=[.F52]+[.F53]" table:style-name="ce12">
            <text:p>5.0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ISTEMA DI PROTEZIONE CIVILE</text:p>
          </table:table-cell>
          <table:table-cell office:value-type="float" office:value="34790" table:style-name="ce18">
            <text:p><text:s/>34.790,00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5000" table:style-name="ce20">
            <text:p><text:s/>5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A SEGUITO DI CALAMITA' NATUR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2</text:p>
          </table:table-cell>
          <table:table-cell office:value-type="string" table:style-name="ce9">
            <text:p>DIRITTI SOCIALI, POLITICHE SOCIALI E FAMIGLIA</text:p>
          </table:table-cell>
          <table:table-cell office:value-type="float" office:value="5176864" table:formula="of:=SUM([.D55:.D63])" table:style-name="ce10">
            <text:p>5.176.864,00</text:p>
          </table:table-cell>
          <table:table-cell office:value-type="float" office:value="5088287" table:formula="of:=SUM([.E55:.E63])" table:style-name="ce11">
            <text:p>5.088.287,00</text:p>
          </table:table-cell>
          <table:table-cell office:value-type="float" office:value="5087752" table:formula="of:=SUM([.F55:.F63])" table:style-name="ce12">
            <text:p>5.087.752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L'INFANZIA E I MINORI E PER ASILI NIDO</text:p>
          </table:table-cell>
          <table:table-cell office:value-type="float" office:value="2590743" table:style-name="ce18">
            <text:p><text:s/>2.590.743,00<text:s/></text:p>
          </table:table-cell>
          <table:table-cell office:value-type="float" office:value="2603728" table:style-name="ce19">
            <text:p><text:s/>2.603.728,00<text:s/></text:p>
          </table:table-cell>
          <table:table-cell office:value-type="float" office:value="2603193" table:style-name="ce20">
            <text:p><text:s/>2.603.193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LA DISABILITA'</text:p>
          </table:table-cell>
          <table:table-cell office:value-type="float" office:value="1277070" table:style-name="ce24">
            <text:p><text:s/>1.277.070,00<text:s/></text:p>
          </table:table-cell>
          <table:table-cell office:value-type="float" office:value="1257070" table:style-name="ce25">
            <text:p><text:s/>1.257.070,00<text:s/></text:p>
          </table:table-cell>
          <table:table-cell office:value-type="float" office:value="1257070" table:style-name="ce26">
            <text:p><text:s/>1.257.07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GLI ANZIANI</text:p>
          </table:table-cell>
          <table:table-cell office:value-type="float" office:value="528000" table:style-name="ce24">
            <text:p><text:s/>528.000,00<text:s/></text:p>
          </table:table-cell>
          <table:table-cell office:value-type="float" office:value="486000" table:style-name="ce25">
            <text:p><text:s/>486.000,00<text:s/></text:p>
          </table:table-cell>
          <table:table-cell office:value-type="float" office:value="486000" table:style-name="ce26">
            <text:p><text:s/>486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SOGGETTI A RISCHIO DI ESCLUSIONE SOCIALE</text:p>
          </table:table-cell>
          <table:table-cell office:value-type="float" office:value="65000" table:style-name="ce24">
            <text:p><text:s/>65.000,00<text:s/></text:p>
          </table:table-cell>
          <table:table-cell office:value-type="float" office:value="50000" table:style-name="ce25">
            <text:p><text:s/>50.000,00<text:s/></text:p>
          </table:table-cell>
          <table:table-cell office:value-type="float" office:value="50000" table:style-name="ce26">
            <text:p><text:s/>50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LE FAMIGL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IL DIRITTO ALLA CAS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PROGRAMMAZIONE E GOVERNO DELLA RETE DEI SERVIZI SOCIOSANITARI E SOCIALI</text:p>
          </table:table-cell>
          <table:table-cell office:value-type="float" office:value="309601" table:style-name="ce24">
            <text:p><text:s/>309.601,00<text:s/></text:p>
          </table:table-cell>
          <table:table-cell office:value-type="float" office:value="301539" table:style-name="ce25">
            <text:p><text:s/>301.539,00<text:s/></text:p>
          </table:table-cell>
          <table:table-cell office:value-type="float" office:value="301539" table:style-name="ce26">
            <text:p><text:s/>301.539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COOPERAZIONE E ASSOCIAZIONISMO</text:p>
          </table:table-cell>
          <table:table-cell office:value-type="float" office:value="3500" table:style-name="ce24">
            <text:p><text:s/>3.500,00<text:s/></text:p>
          </table:table-cell>
          <table:table-cell office:value-type="float" office:value="1000" table:style-name="ce25">
            <text:p><text:s/>1.000,00<text:s/></text:p>
          </table:table-cell>
          <table:table-cell office:value-type="float" office:value="1000" table:style-name="ce26">
            <text:p><text:s/>1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O NECROSCOPICO E CIMITERIALE</text:p>
          </table:table-cell>
          <table:table-cell office:value-type="float" office:value="402950" table:style-name="ce27">
            <text:p><text:s/>402.950,00<text:s/></text:p>
          </table:table-cell>
          <table:table-cell office:value-type="float" office:value="388950" table:style-name="ce28">
            <text:p><text:s/>388.950,00<text:s/></text:p>
          </table:table-cell>
          <table:table-cell office:value-type="float" office:value="388950" table:style-name="ce29">
            <text:p><text:s/>388.9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3</text:p>
          </table:table-cell>
          <table:table-cell office:value-type="string" table:style-name="ce9">
            <text:p>TUTELA DELLA SALUTE</text:p>
          </table:table-cell>
          <table:table-cell office:value-type="float" office:value="0" table:formula="of:=[.D65]" table:style-name="ce10">
            <text:p>0,00</text:p>
          </table:table-cell>
          <table:table-cell office:value-type="float" office:value="0" table:formula="of:=[.E65]" table:style-name="ce11">
            <text:p>0,00</text:p>
          </table:table-cell>
          <table:table-cell office:value-type="float" office:value="0" table:formula="of:=[.F65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LTERIORI SPESE IN MATERIA SANITARI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4</text:p>
          </table:table-cell>
          <table:table-cell office:value-type="string" table:style-name="ce9">
            <text:p>SVILUPPO ECONOMICO E COMPETITIVITA'</text:p>
          </table:table-cell>
          <table:table-cell office:value-type="float" office:value="353450" table:formula="of:=SUM([.D67:.D70])" table:style-name="ce10">
            <text:p>353.450,00</text:p>
          </table:table-cell>
          <table:table-cell office:value-type="float" office:value="268450" table:formula="of:=SUM([.E67:.E70])" table:style-name="ce11">
            <text:p>268.450,00</text:p>
          </table:table-cell>
          <table:table-cell office:value-type="float" office:value="268450" table:formula="of:=SUM([.F67:.F70])" table:style-name="ce12">
            <text:p>268.45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DUSTRIA, PMI E ARTIGIAN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COMMERCIO - RETI DISTRIBUTIVE - TUTELA DEI CONSUMATORI</text:p>
          </table:table-cell>
          <table:table-cell office:value-type="float" office:value="348450" table:style-name="ce24">
            <text:p><text:s/>348.450,00<text:s/></text:p>
          </table:table-cell>
          <table:table-cell office:value-type="float" office:value="268450" table:style-name="ce25">
            <text:p><text:s/>268.450,00<text:s/></text:p>
          </table:table-cell>
          <table:table-cell office:value-type="float" office:value="268450" table:style-name="ce26">
            <text:p><text:s/>268.45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ICERCA E INNOVA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ETI E ALTRI SERVIZI DI PUBBLICA UTILITA'</text:p>
          </table:table-cell>
          <table:table-cell office:value-type="float" office:value="5000" table:style-name="ce27">
            <text:p><text:s/>5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5</text:p>
          </table:table-cell>
          <table:table-cell office:value-type="string" table:style-name="ce9">
            <text:p>POLITICHE PER IL LAVORO E LA FORMAZIONE PROFESSIONALE</text:p>
          </table:table-cell>
          <table:table-cell office:value-type="float" office:value="0" table:formula="of:=SUM([.D72:.D74])" table:style-name="ce10">
            <text:p>0,00</text:p>
          </table:table-cell>
          <table:table-cell office:value-type="float" office:value="0" table:formula="of:=SUM([.E72:.E74])" table:style-name="ce11">
            <text:p>0,00</text:p>
          </table:table-cell>
          <table:table-cell office:value-type="float" office:value="0" table:formula="of:=SUM([.F72:.F74])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 PER LO SVILUPPO DEL MERCATO DEL LAVO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RMAZIONE PROFESS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OSTEGNO ALL'OCCUPA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6</text:p>
          </table:table-cell>
          <table:table-cell office:value-type="string" table:style-name="ce9">
            <text:p>AGRICOLTURA, POLITICHE AGROALIMENTARI E PESCA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E76]" table:style-name="ce11">
            <text:p>0,00</text:p>
          </table:table-cell>
          <table:table-cell office:value-type="float" office:value="0" table:formula="of:=[.F76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VILUPPO DEL SETTORE AGRICOLO E DEL SISTEMA AGROALIMENTA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7</text:p>
          </table:table-cell>
          <table:table-cell office:value-type="string" table:style-name="ce9">
            <text:p>ENERGIA E DIVERSIFICAZIONE DELLE FONTI ENERGETICHE</text:p>
          </table:table-cell>
          <table:table-cell office:value-type="float" office:value="0" table:formula="of:=[.D78]" table:style-name="ce10">
            <text:p>0,00</text:p>
          </table:table-cell>
          <table:table-cell office:value-type="float" office:value="0" table:formula="of:=[.E78]" table:style-name="ce11">
            <text:p>0,00</text:p>
          </table:table-cell>
          <table:table-cell office:value-type="float" office:value="0" table:formula="of:=[.F78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NTI ENERGETICH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9</text:p>
          </table:table-cell>
          <table:table-cell office:value-type="string" table:style-name="ce9">
            <text:p>RELAZIONI INTERNAZIONALI</text:p>
          </table:table-cell>
          <table:table-cell office:value-type="float" office:value="0" table:formula="of:=[.D80]" table:style-name="ce10">
            <text:p>0,00</text:p>
          </table:table-cell>
          <table:table-cell office:value-type="float" office:value="0" table:formula="of:=[.E80]" table:style-name="ce11">
            <text:p>0,00</text:p>
          </table:table-cell>
          <table:table-cell office:value-type="float" office:value="0" table:formula="of:=[.F80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ELAZIONI INTERNAZIONALI E COOPERAZIONE ALLO SVILUPPO</text:p>
          </table:table-cell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20</text:p>
          </table:table-cell>
          <table:table-cell office:value-type="string" table:style-name="ce9">
            <text:p>FONDI E ACCANTONAMENTI</text:p>
          </table:table-cell>
          <table:table-cell office:value-type="float" office:value="1883095" table:formula="of:=SUM([.D82:.D84])" table:style-name="ce10">
            <text:p>1.883.095,00</text:p>
          </table:table-cell>
          <table:table-cell office:value-type="float" office:value="1585840" table:formula="of:=SUM([.E82:.E84])" table:style-name="ce11">
            <text:p>1.585.840,00</text:p>
          </table:table-cell>
          <table:table-cell office:value-type="float" office:value="1586823" table:formula="of:=[.F82]+[.F83]+[.F84]" table:style-name="ce12">
            <text:p>1.586.823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NDO DI RISERVA</text:p>
          </table:table-cell>
          <table:table-cell office:value-type="float" office:value="99176" table:style-name="ce18">
            <text:p><text:s/>99.176,00<text:s/></text:p>
          </table:table-cell>
          <table:table-cell office:value-type="float" office:value="94585" table:style-name="ce19">
            <text:p><text:s/>94.585,00<text:s/></text:p>
          </table:table-cell>
          <table:table-cell office:value-type="float" office:value="90436" table:style-name="ce20">
            <text:p><text:s/>90.436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NDO CREDITI DI DUBBIA ESIGIBILITA'</text:p>
          </table:table-cell>
          <table:table-cell office:value-type="float" office:value="1173378" table:style-name="ce24">
            <text:p><text:s/>1.173.378,00<text:s/></text:p>
          </table:table-cell>
          <table:table-cell office:value-type="float" office:value="1184038" table:style-name="ce25">
            <text:p><text:s/>1.184.038,00<text:s/></text:p>
          </table:table-cell>
          <table:table-cell office:value-type="float" office:value="1189170" table:style-name="ce26">
            <text:p><text:s/>1.189.17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I FONDI</text:p>
          </table:table-cell>
          <table:table-cell office:value-type="float" office:value="610541" table:style-name="ce24">
            <text:p><text:s/>610.541,00<text:s/></text:p>
          </table:table-cell>
          <table:table-cell office:value-type="float" office:value="307217" table:style-name="ce25">
            <text:p><text:s/>307.217,00<text:s/></text:p>
          </table:table-cell>
          <table:table-cell office:value-type="float" office:value="307217" table:style-name="ce26">
            <text:p><text:s/>307.217,00<text:s/></text:p>
          </table:table-cell>
          <table:table-cell table:number-columns-repeated="16378"/>
        </table:table-row>
        <table:table-row table:style-name="ro4">
          <table:table-cell/>
          <table:table-cell table:style-name="ce34"/>
          <table:table-cell table:style-name="ce35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50</text:p>
          </table:table-cell>
          <table:table-cell office:value-type="string" table:style-name="ce9">
            <text:p>DEBITO PUBBLICO</text:p>
          </table:table-cell>
          <table:table-cell office:value-type="float" office:value="908000" table:formula="of:=[.D87]" table:style-name="ce10">
            <text:p>908.000,00</text:p>
          </table:table-cell>
          <table:table-cell office:value-type="float" office:value="929000" table:formula="of:=[.E87]" table:style-name="ce11">
            <text:p>929.000,00</text:p>
          </table:table-cell>
          <table:table-cell office:value-type="float" office:value="947000" table:formula="of:=[.F87]" table:style-name="ce12">
            <text:p>947.0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QUOTA CAPITALE AMMORTAMENTO MUTUI<text:s/></text:p>
          </table:table-cell>
          <table:table-cell office:value-type="float" office:value="908000" table:style-name="ce36">
            <text:p><text:s/>908.000,00<text:s/></text:p>
          </table:table-cell>
          <table:table-cell office:value-type="float" office:value="929000" table:style-name="ce37">
            <text:p><text:s/>929.000,00<text:s/></text:p>
          </table:table-cell>
          <table:table-cell office:value-type="float" office:value="947000" table:style-name="ce38">
            <text:p><text:s/>947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table:style-name="ce14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60</text:p>
          </table:table-cell>
          <table:table-cell office:value-type="string" table:style-name="ce9">
            <text:p>ANTICIPAZIONI FINANZIARIE</text:p>
          </table:table-cell>
          <table:table-cell office:value-type="float" office:value="14829204" table:formula="of:=[.D90]" table:style-name="ce10">
            <text:p>14.829.204,00</text:p>
          </table:table-cell>
          <table:table-cell office:value-type="float" office:value="0" table:formula="of:=[.E90]" table:style-name="ce11">
            <text:p>0,00</text:p>
          </table:table-cell>
          <table:table-cell office:value-type="float" office:value="0" table:formula="of:=[.F90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estituzione anticipazione<text:s/></text:p>
          </table:table-cell>
          <table:table-cell office:value-type="float" office:value="14829204" table:style-name="ce36">
            <text:p><text:s/>14.829.20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number-columns-repeated="16378"/>
        </table:table-row>
        <table:table-row table:style-name="ro4">
          <table:table-cell/>
          <table:table-cell table:style-name="ce39"/>
          <table:table-cell table:style-name="ce2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5">
          <table:table-cell/>
          <table:table-cell office:value-type="string" table:style-name="ce8">
            <text:p>Missione 99</text:p>
          </table:table-cell>
          <table:table-cell office:value-type="string" table:style-name="ce9">
            <text:p>SERVIZI PER CONTO TERZI</text:p>
          </table:table-cell>
          <table:table-cell office:value-type="float" office:value="5607748.5" table:formula="of:=[.D93]" table:style-name="ce10">
            <text:p>5.607.748,50</text:p>
          </table:table-cell>
          <table:table-cell office:value-type="float" office:value="5607748.5" table:formula="of:=[.E93]" table:style-name="ce11">
            <text:p>5.607.748,50</text:p>
          </table:table-cell>
          <table:table-cell office:value-type="float" office:value="5607748.5" table:formula="of:=[.F93]" table:style-name="ce12">
            <text:p>5.607.748,5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 per conto terzi e partite di giro</text:p>
          </table:table-cell>
          <table:table-cell office:value-type="float" office:value="5607748.5" table:style-name="ce15">
            <text:p>5.607.748,50</text:p>
          </table:table-cell>
          <table:table-cell office:value-type="float" office:value="5607748.5" table:style-name="ce16">
            <text:p>5.607.748,50</text:p>
          </table:table-cell>
          <table:table-cell office:value-type="float" office:value="5607748.5" table:style-name="ce17">
            <text:p>5.607.748,50</text:p>
          </table:table-cell>
          <table:table-cell table:number-columns-repeated="16378"/>
        </table:table-row>
        <table:table-row table:style-name="ro4">
          <table:table-cell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8"/>
        </table:table-row>
        <table:table-row table:style-name="ro6">
          <table:table-cell/>
          <table:table-cell office:value-type="string" table:number-columns-spanned="2" table:number-rows-spanned="1" table:style-name="ce47">
            <text:p>TOTALE MISSIONI</text:p>
          </table:table-cell>
          <table:covered-table-cell/>
          <table:table-cell office:value-type="float" office:value="54694364.909999996" table:formula="of:=[.D5]+[.D16]+[.D18]+[.D21]+[.D27]+[.D30]+[.D33]+[.D35]+[.D38]+[.D46]+[.D51]+[.D54]+[.D64]+[.D66]+[.D71]+[.D81]+[.D86]+[.D89]+[.D92]+[.D77]+[.D75]+[.D79]" table:style-name="ce10">
            <text:p>54.694.364,91</text:p>
          </table:table-cell>
          <table:table-cell office:value-type="float" office:value="36928888.259999998" table:formula="of:=[.E5]+[.E16]+[.E18]+[.E21]+[.E27]+[.E30]+[.E33]+[.E35]+[.E38]+[.E46]+[.E51]+[.E54]+[.E64]+[.E66]+[.E71]+[.E81]+[.E86]+[.E89]+[.E92]+[.E77]+[.E75]+[.E79]" table:style-name="ce11">
            <text:p>36.928.888,26</text:p>
          </table:table-cell>
          <table:table-cell office:value-type="float" office:value="36948889.259999998" table:formula="of:=[.F5]+[.F16]+[.F18]+[.F21]+[.F27]+[.F30]+[.F33]+[.F35]+[.F38]+[.F46]+[.F51]+[.F54]+[.F64]+[.F66]+[.F71]+[.F81]+[.F86]+[.F89]+[.F92]+[.F77]+[.F75]+[.F79]" table:style-name="ce12">
            <text:p>36.948.889,26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48"/>
          <table:covered-table-cell table:number-columns-repeated="4"/>
          <table:table-cell table:number-columns-repeated="16378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style-name="ro7">
          <table:table-cell table:number-columns-repeated="3"/>
          <table:table-cell table:number-columns-repeated="3" table:style-name="ce1"/>
          <table:table-cell table:number-columns-repeated="16378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Titles" table:cell-range-address="Spese__per_Missioni_e_Programmi.$A$4:Spese__per_Missioni_e_Programmi.$XFD$4" table:base-cell-address="Spese__per_Missioni_e_Program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7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/>
    <dc:description/>
    <dc:subject/>
    <meta:initial-creator>Vera Zurra</meta:initial-creator>
    <dc:creator>Avolio Ettore</dc:creator>
    <meta:creation-date>2018-06-05T16:20:10Z</meta:creation-date>
    <dc:date>2023-06-13T12:28:10Z</dc:date>
  </office:meta>
</office:document-meta>
</file>