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/>
    </style:style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Migliaia" style:data-style-name="N36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Migliaia_32_4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Migliaia_32_4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32_4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2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4"/>
    <style:style style:name="ce74" style:family="table-cell" style:parent-style-name="Migliaia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Migliaia" style:data-style-name="N4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40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Migliaia" style:data-style-name="N4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3333CC" fo:border-bottom="thin solid #000000" fo:border-left="none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95375cm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0.186458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9.41916666666667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8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/>
          <table:table-cell office:value-type="string" table:number-columns-spanned="4" table:number-rows-spanned="1" table:style-name="ce18">
            <text:p>TOTALE ENTRATE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3"/>
          <table:table-cell table:number-columns-repeated="2"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20">
            <text:p>Consuntivo 2020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21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22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">
            <text:p>Titolo 1:<text:s/>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5939786.68" table:style-name="ce7">
            <text:p><text:s/>25.939.786,68<text:s/></text:p>
          </table:table-cell>
          <table:table-cell office:value-type="percentage" office:value="0.51752680992526023" table:formula="of:=[.D5]/[.$D$13]" table:style-name="ce8">
            <text:p>51,8%</text:p>
          </table:table-cell>
          <table:table-cell office:value-type="float" office:value="27956078.420000002" table:style-name="ce7">
            <text:p><text:s/>27.956.078,42<text:s/></text:p>
          </table:table-cell>
          <table:table-cell office:value-type="percentage" office:value="0.61276292156624379" table:formula="of:=[.F5]/[.F13]" table:style-name="ce8">
            <text:p>61,3%</text:p>
          </table:table-cell>
          <table:table-cell office:value-type="float" office:value="26137203.599999998" table:style-name="ce7">
            <text:p><text:s/>26.137.203,60<text:s/></text:p>
          </table:table-cell>
          <table:table-cell office:value-type="percentage" office:value="0.56160293215735724" table:formula="of:=[.H5]/[.H13]" table:style-name="ce8">
            <text:p>56,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tolo 2:<text:s/></text:p>
          </table:table-cell>
          <table:table-cell office:value-type="string" table:style-name="ce6">
            <text:p>Trasferimenti correnti</text:p>
          </table:table-cell>
          <table:table-cell office:value-type="float" office:value="5212024.43" table:style-name="ce7">
            <text:p><text:s/>5.212.024,43<text:s/></text:p>
          </table:table-cell>
          <table:table-cell office:value-type="percentage" office:value="0.10398552654984373" table:formula="of:=[.D6]/[.$D$13]" table:style-name="ce8">
            <text:p>10,4%</text:p>
          </table:table-cell>
          <table:table-cell office:value-type="float" office:value="2188475.12" table:style-name="ce7">
            <text:p><text:s/>2.188.475,12<text:s/></text:p>
          </table:table-cell>
          <table:table-cell office:value-type="percentage" office:value="4.7968688174335E-2" table:formula="of:=[.F6]/[.F13]" table:style-name="ce8">
            <text:p>4,8%</text:p>
          </table:table-cell>
          <table:table-cell office:value-type="float" office:value="2721338.0500000003" table:style-name="ce7">
            <text:p><text:s/>2.721.338,05<text:s/></text:p>
          </table:table-cell>
          <table:table-cell office:value-type="percentage" office:value="5.8472645033510212E-2" table:formula="of:=[.H6]/[.H13]" table:style-name="ce8">
            <text:p>5,8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3:<text:s/></text:p>
          </table:table-cell>
          <table:table-cell office:value-type="string" table:style-name="ce6">
            <text:p>Entrate Extratributarie<text:s/></text:p>
          </table:table-cell>
          <table:table-cell office:value-type="float" office:value="4438280.3099999996" table:style-name="ce7">
            <text:p><text:s/>4.438.280,31<text:s/></text:p>
          </table:table-cell>
          <table:table-cell office:value-type="percentage" office:value="8.8548494200199612E-2" table:formula="of:=[.D7]/[.$D$13]" table:style-name="ce8">
            <text:p>8,9%</text:p>
          </table:table-cell>
          <table:table-cell office:value-type="float" office:value="5732993.0300000003" table:style-name="ce7">
            <text:p><text:s/>5.732.993,03<text:s/></text:p>
          </table:table-cell>
          <table:table-cell office:value-type="percentage" office:value="0.1256601696992132" table:formula="of:=[.F7]/[.F13]" table:style-name="ce8">
            <text:p>12,6%</text:p>
          </table:table-cell>
          <table:table-cell office:value-type="float" office:value="8875269.3100000024" table:style-name="ce7">
            <text:p><text:s/>8.875.269,31<text:s/></text:p>
          </table:table-cell>
          <table:table-cell office:value-type="percentage" office:value="0.19070047983948085" table:formula="of:=[.H7]/[.H13]" table:style-name="ce8">
            <text:p>19,1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4:<text:s/></text:p>
          </table:table-cell>
          <table:table-cell office:value-type="string" table:style-name="ce6">
            <text:p>Entrate in conto capitale</text:p>
          </table:table-cell>
          <table:table-cell office:value-type="float" office:value="10459184.810000001" table:style-name="ce7">
            <text:p><text:s/>10.459.184,81<text:s/></text:p>
          </table:table-cell>
          <table:table-cell office:value-type="percentage" office:value="0.20867205331767361" table:formula="of:=[.D8]/[.$D$13]" table:style-name="ce8">
            <text:p>20,9%</text:p>
          </table:table-cell>
          <table:table-cell office:value-type="float" office:value="5169368.49" table:style-name="ce7">
            <text:p><text:s/>5.169.368,49<text:s/></text:p>
          </table:table-cell>
          <table:table-cell office:value-type="percentage" office:value="0.11330621165802561" table:formula="of:=[.F8]/[.F13]" table:style-name="ce8">
            <text:p>11,3%</text:p>
          </table:table-cell>
          <table:table-cell office:value-type="float" office:value="4337889.59" table:style-name="ce7">
            <text:p><text:s/>4.337.889,59<text:s/></text:p>
          </table:table-cell>
          <table:table-cell office:value-type="percentage" office:value="9.3207045038241065E-2" table:formula="of:=[.H8]/[.H13]" table:style-name="ce8">
            <text:p>9,3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Titolo 5:<text:s/></text:p>
          </table:table-cell>
          <table:table-cell office:value-type="string" table:style-name="ce6">
            <text:p>Entrate da riduzione di attività finanziarie</text:p>
          </table:table-cell>
          <table:table-cell table:style-name="ce7"/>
          <table:table-cell office:value-type="percentage" office:value="0" table:formula="of:=[.D9]/[.$D$13]" table:style-name="ce8">
            <text:p>0,0%</text:p>
          </table:table-cell>
          <table:table-cell office:value-type="float" office:value="423600" table:style-name="ce7">
            <text:p><text:s/>423.600,00<text:s/></text:p>
          </table:table-cell>
          <table:table-cell office:value-type="percentage" office:value="9.2847920110914056E-3" table:formula="of:=[.F9]/[.F13]" table:style-name="ce8">
            <text:p>0,9%</text:p>
          </table:table-cell>
          <table:table-cell table:style-name="ce7"/>
          <table:table-cell office:value-type="percentage" office:value="0" table:formula="of:=[.H9]/[.H13]" table:style-name="ce8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Titolo 6:<text:s/></text:p>
          </table:table-cell>
          <table:table-cell office:value-type="string" table:style-name="ce6">
            <text:p>Accensione di prestiti</text:p>
          </table:table-cell>
          <table:table-cell table:style-name="ce7"/>
          <table:table-cell office:value-type="percentage" office:value="0" table:formula="of:=[.D10]/[.$D$13]" table:style-name="ce8">
            <text:p>0,0%</text:p>
          </table:table-cell>
          <table:table-cell table:style-name="ce7"/>
          <table:table-cell office:value-type="percentage" office:value="0" table:formula="of:=[.F10]/[.F13]" table:style-name="ce8">
            <text:p>0,0%</text:p>
          </table:table-cell>
          <table:table-cell table:style-name="ce7"/>
          <table:table-cell office:value-type="percentage" office:value="0" table:formula="of:=[.H10]/[.H13]" table:style-name="ce8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Titolo 7:<text:s/></text:p>
          </table:table-cell>
          <table:table-cell office:value-type="string" table:style-name="ce6">
            <text:p>Anticipazioni da istituto tesoriere/cassiere</text:p>
          </table:table-cell>
          <table:table-cell table:style-name="ce7"/>
          <table:table-cell office:value-type="percentage" office:value="0" table:formula="of:=[.D11]/[.$D$13]" table:style-name="ce8">
            <text:p>0,0%</text:p>
          </table:table-cell>
          <table:table-cell table:style-name="ce7"/>
          <table:table-cell office:value-type="percentage" office:value="0" table:formula="of:=[.F11]/[.F13]" table:style-name="ce8">
            <text:p>0,0%</text:p>
          </table:table-cell>
          <table:table-cell table:style-name="ce7"/>
          <table:table-cell office:value-type="percentage" office:value="0" table:formula="of:=[.H11]/[.H13]" table:style-name="ce8">
            <text:p>0,0%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5">
            <text:p>Titolo 9:<text:s/>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4073318.74" table:style-name="ce7">
            <text:p><text:s/>4.073.318,74<text:s/></text:p>
          </table:table-cell>
          <table:table-cell office:value-type="percentage" office:value="8.1267116007022647E-2" table:formula="of:=[.D12]/[.$D$13]" table:style-name="ce8">
            <text:p>8,1%</text:p>
          </table:table-cell>
          <table:table-cell office:value-type="float" office:value="4152477.84" table:style-name="ce7">
            <text:p><text:s/>4.152.477,84<text:s/></text:p>
          </table:table-cell>
          <table:table-cell office:value-type="percentage" office:value="9.101721689109088E-2" table:formula="of:=[.F12]/[.F13]" table:style-name="ce8">
            <text:p>9,1%</text:p>
          </table:table-cell>
          <table:table-cell office:value-type="float" office:value="4468661.1600000011" table:style-name="ce7">
            <text:p><text:s/>4.468.661,16<text:s/></text:p>
          </table:table-cell>
          <table:table-cell office:value-type="percentage" office:value="9.6016897931410619E-2" table:formula="of:=[.H12]/[.H13]" table:style-name="ce8">
            <text:p>9,6%</text:p>
          </table:table-cell>
          <table:table-cell table:number-columns-repeated="16375" table:style-name="ce10"/>
        </table:table-row>
        <table:table-row table:style-name="ro10">
          <table:table-cell/>
          <table:table-cell office:value-type="string" table:style-name="ce11">
            <text:p> <text:s/></text:p>
          </table:table-cell>
          <table:table-cell office:value-type="string" table:style-name="ce12">
            <text:p>Totale Entrate<text:s/></text:p>
          </table:table-cell>
          <table:table-cell office:value-type="float" office:value="50122594.970000006" table:formula="of:=SUM([.D5:.D12])" table:style-name="ce15">
            <text:p><text:s/>50.122.594,97<text:s/></text:p>
          </table:table-cell>
          <table:table-cell office:value-type="percentage" office:value="0.99999999999999978" table:formula="of:=SUM([.E5:.E12])" table:style-name="ce14">
            <text:p>100,0%</text:p>
          </table:table-cell>
          <table:table-cell office:value-type="float" office:value="45622992.900000006" table:formula="of:=SUM([.F5:.F12])" table:style-name="ce13">
            <text:p><text:s/>45.622.992,90<text:s/></text:p>
          </table:table-cell>
          <table:table-cell office:value-type="percentage" office:value="0.99999999999999989" table:formula="of:=SUM([.G5:.G12])" table:style-name="ce14">
            <text:p>100,0%</text:p>
          </table:table-cell>
          <table:table-cell office:value-type="float" office:value="46540361.710000001" table:formula="of:=SUM([.H5:.H12])" table:style-name="ce13">
            <text:p><text:s/>46.540.361,71<text:s/></text:p>
          </table:table-cell>
          <table:table-cell office:value-type="percentage" office:value="1" table:formula="of:=SUM([.I5:.I12])" table:style-name="ce14">
            <text:p>100,0%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1">
          <table:table-cell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1">
          <table:table-cell/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style-name="ro11">
          <table:table-cell table:number-columns-repeated="2"/>
          <table:table-cell table:style-name="ce2">
            <draw:frame draw:z-index="1" draw:id="id0" draw:style-name="a0" draw:name="Grafico 1" svg:x="0.87917in" svg:y="0.01042in" svg:width="8.90208in" svg:height="3.718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Titolo_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42">
            <text:p>ENTRATE CORRENTI DI NATURA TRIBUTARIA, CONTRIBUTIVA E PEREQUATIVA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spanned="6" table:number-rows-spanned="1" table:style-name="ce43"/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style-name="ce22"/>
          <table:table-cell table:style-name="ce23"/>
          <table:table-cell table:style-name="ce24"/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office:value-type="string" table:style-name="ce25">
            <text:p>Consuntivo 2022</text:p>
          </table:table-cell>
          <table:table-cell table:style-name="ce26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0" table:style-name="ce44">
            <text:p>Tributi</text:p>
          </table:table-cell>
          <table:table-cell office:value-type="string" table:style-name="ce27">
            <text:p>Totale Tributi</text:p>
          </table:table-cell>
          <table:table-cell table:style-name="ce28"/>
          <table:table-cell office:value-type="float" office:value="25887372.759999998" table:formula="of:=[.E6]+[.E24]" table:style-name="ce29">
            <text:p><text:s/>25.887.372,76<text:s/></text:p>
          </table:table-cell>
          <table:table-cell office:value-type="float" office:value="27835970.399999999" table:formula="of:=[.F6]+[.F24]" table:style-name="ce29">
            <text:p><text:s/>27.835.970,40<text:s/></text:p>
          </table:table-cell>
          <table:table-cell office:value-type="float" office:value="25959602.82" table:formula="of:=[.G6]+[.G24]" table:style-name="ce29">
            <text:p><text:s/>25.959.602,82<text:s/></text:p>
          </table:table-cell>
          <table:table-cell table:style-name="ce26"/>
          <table:table-cell table:number-columns-repeated="16376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5">
            <text:p>Imposte, tasse e proventi assimilati</text:p>
          </table:table-cell>
          <table:covered-table-cell/>
          <table:table-cell office:value-type="float" office:value="25887372.759999998" table:formula="of:=SUM([.E7:.E23])" table:style-name="ce30">
            <text:p><text:s/>25.887.372,76<text:s/></text:p>
          </table:table-cell>
          <table:table-cell office:value-type="float" office:value="27835970.399999999" table:formula="of:=SUM([.F7:.F23])" table:style-name="ce30">
            <text:p><text:s/>27.835.970,40<text:s/></text:p>
          </table:table-cell>
          <table:table-cell office:value-type="float" office:value="25959602.82" table:formula="of:=SUM([.G7:.G23])" table:style-name="ce30">
            <text:p><text:s/>25.959.602,82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1" table:number-rows-spanned="17" table:style-name="ce46">
            <text:p>di cui:</text:p>
          </table:table-cell>
          <table:table-cell office:value-type="string" table:style-name="ce31">
            <text:p>IMU (componente IUC) /ICI<text:s/></text:p>
          </table:table-cell>
          <table:table-cell office:value-type="float" office:value="11489450.310000001" table:style-name="ce32">
            <text:p><text:s/>11.489.450,31<text:s/></text:p>
          </table:table-cell>
          <table:table-cell office:value-type="float" office:value="11941145.130000001" table:style-name="ce32">
            <text:p><text:s/>11.941.145,13<text:s/></text:p>
          </table:table-cell>
          <table:table-cell office:value-type="float" office:value="11642994.93" table:style-name="ce32">
            <text:p><text:s/>11.642.994,93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U - recupero evasione e quote arretrate</text:p>
          </table:table-cell>
          <table:table-cell office:value-type="float" office:value="1630261.01" table:style-name="ce32">
            <text:p><text:s/>1.630.261,01<text:s/></text:p>
          </table:table-cell>
          <table:table-cell office:value-type="float" office:value="2572582.34" table:style-name="ce32">
            <text:p><text:s/>2.572.582,34<text:s/></text:p>
          </table:table-cell>
          <table:table-cell office:value-type="float" office:value="2424556.52" table:style-name="ce32">
            <text:p><text:s/>2.424.556,52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CI - recupero evasione e quote arretrate</text:p>
          </table:table-cell>
          <table:table-cell office:value-type="float" office:value="0" table:style-name="ce32">
            <text:p><text:s/>-00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IMU versamenti anno precedente in autotassazione</text:p>
          </table:table-cell>
          <table:table-cell office:value-type="float" office:value="338360.91" table:style-name="ce32">
            <text:p><text:s/>338.360,91<text:s/></text:p>
          </table:table-cell>
          <table:table-cell office:value-type="float" office:value="1446173" table:style-name="ce32">
            <text:p><text:s/>1.446.173,00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ddizionale IRPEF</text:p>
          </table:table-cell>
          <table:table-cell office:value-type="float" office:value="5848220.4100000001" table:style-name="ce32">
            <text:p><text:s/>5.848.220,41<text:s/></text:p>
          </table:table-cell>
          <table:table-cell office:value-type="float" office:value="6050000" table:style-name="ce32">
            <text:p><text:s/>6.050.000,00<text:s/></text:p>
          </table:table-cell>
          <table:table-cell office:value-type="float" office:value="6050000" table:style-name="ce32">
            <text:p><text:s/>6.050.000,0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ddizionale IRPEF - anni precedenti</text:p>
          </table:table-cell>
          <table:table-cell office:value-type="float" office:value="0" table:style-name="ce32">
            <text:p><text:s/>-00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5 per mille IRPEF</text:p>
          </table:table-cell>
          <table:table-cell office:value-type="float" office:value="31980.31" table:style-name="ce32">
            <text:p><text:s/>31.980,31<text:s/></text:p>
          </table:table-cell>
          <table:table-cell office:value-type="float" office:value="19211.23" table:style-name="ce32">
            <text:p><text:s/>19.211,23<text:s/></text:p>
          </table:table-cell>
          <table:table-cell office:value-type="float" office:value="19970.7" table:style-name="ce32">
            <text:p><text:s/>19.970,7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posta sulla pubblicità</text:p>
          </table:table-cell>
          <table:table-cell office:value-type="float" office:value="884579.08" table:style-name="ce32">
            <text:p><text:s/>884.579,08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Imposta sulla pubblicità - recupero evasione e quote arretrate</text:p>
          </table:table-cell>
          <table:table-cell office:value-type="float" office:value="59145.06" table:style-name="ce32">
            <text:p><text:s/>59.145,06<text:s/></text:p>
          </table:table-cell>
          <table:table-cell office:value-type="float" office:value="54717.51" table:style-name="ce32">
            <text:p><text:s/>54.717,51<text:s/></text:p>
          </table:table-cell>
          <table:table-cell office:value-type="float" office:value="22916.36" table:style-name="ce32">
            <text:p><text:s/>22.916,36<text:s/></text:p>
          </table:table-cell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Tarsu - <text:s/>TARES - TARI - recupero evasione e quote arretrate</text:p>
          </table:table-cell>
          <table:table-cell office:value-type="float" office:value="387633.47" table:style-name="ce32">
            <text:p><text:s/>387.633,47<text:s/></text:p>
          </table:table-cell>
          <table:table-cell office:value-type="float" office:value="439938.99" table:style-name="ce32">
            <text:p><text:s/>439.938,99<text:s/></text:p>
          </table:table-cell>
          <table:table-cell office:value-type="float" office:value="429586.73" table:style-name="ce32">
            <text:p><text:s/>429.586,73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sa occupazione spazi e aree pubbliche<text:s/></text:p>
          </table:table-cell>
          <table:table-cell office:value-type="float" office:value="212882.22999999998" table:style-name="ce32">
            <text:p><text:s/>212.882,23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Tassa occupazione spazi e aree pubbliche - recupero evasione e quote arretrate</text:p>
          </table:table-cell>
          <table:table-cell office:value-type="float" office:value="3961.3" table:style-name="ce32">
            <text:p><text:s/>3.961,30<text:s/></text:p>
          </table:table-cell>
          <table:table-cell office:value-type="float" office:value="1737.66" table:style-name="ce32">
            <text:p><text:s/>1.737,66<text:s/></text:p>
          </table:table-cell>
          <table:table-cell office:value-type="float" office:value="3747.19" table:style-name="ce32">
            <text:p><text:s/>3.747,19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097.77" table:style-name="ce32">
            <text:p><text:s/>6.097,77<text:s/></text:p>
          </table:table-cell>
          <table:table-cell office:value-type="float" office:value="449" table:style-name="ce32">
            <text:p><text:s/>449,0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i - Recupero evasione e quote arretrate</text:p>
          </table:table-cell>
          <table:table-cell office:value-type="float" office:value="16515.099999999999" table:style-name="ce32">
            <text:p><text:s/>16.515,10<text:s/></text:p>
          </table:table-cell>
          <table:table-cell office:value-type="float" office:value="4831.6000000000004" table:style-name="ce32">
            <text:p><text:s/>4.831,60<text:s/></text:p>
          </table:table-cell>
          <table:table-cell office:value-type="float" office:value="29289.4" table:style-name="ce32">
            <text:p><text:s/>29.289,4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ri</text:p>
          </table:table-cell>
          <table:table-cell office:value-type="float" office:value="4971175.42" table:style-name="ce32">
            <text:p><text:s/>4.971.175,42<text:s/></text:p>
          </table:table-cell>
          <table:table-cell office:value-type="float" office:value="5299535.17" table:style-name="ce32">
            <text:p><text:s/>5.299.535,17<text:s/></text:p>
          </table:table-cell>
          <table:table-cell office:value-type="float" office:value="5336091.99" table:style-name="ce32">
            <text:p><text:s/>5.336.091,99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ltre</text:p>
          </table:table-cell>
          <table:table-cell office:value-type="float" office:value="176.15" table:style-name="ce32">
            <text:p><text:s/>176,15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Diritti Pubbliche affissioni</text:p>
          </table:table-cell>
          <table:table-cell office:value-type="float" office:value="13032" table:style-name="ce32">
            <text:p><text:s/>13.032,00<text:s/></text:p>
          </table:table-cell>
          <table:table-cell table:number-columns-repeated="2" table:style-name="ce32"/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table-cell office:value-type="string" table:number-columns-spanned="2" table:number-rows-spanned="1" table:style-name="ce47">
            <text:p>Compartecipazione di tributi</text:p>
          </table:table-cell>
          <table:covered-table-cell/>
          <table:table-cell table:number-columns-repeated="3" table:style-name="ce30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33">
            <text:p>Fondi perequativi</text:p>
          </table:table-cell>
          <table:table-cell table:style-name="ce34"/>
          <table:table-cell office:value-type="string" table:style-name="ce35">
            <text:p>Fondi perequativi da amministrazioni centrali (dallo stato)</text:p>
          </table:table-cell>
          <table:table-cell office:value-type="float" office:value="180676.29" table:style-name="ce36">
            <text:p><text:s/>180.676,29<text:s/></text:p>
          </table:table-cell>
          <table:table-cell office:value-type="float" office:value="120108.02" table:style-name="ce36">
            <text:p><text:s/>120.108,02<text:s/></text:p>
          </table:table-cell>
          <table:table-cell office:value-type="float" office:value="177600.78" table:style-name="ce36">
            <text:p><text:s/>177.600,78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table-cell table:style-name="ce37"/>
          <table:table-cell office:value-type="string" table:style-name="ce38">
            <text:p> <text:s/></text:p>
          </table:table-cell>
          <table:table-cell office:value-type="string" table:style-name="ce39">
            <text:p>Totale<text:s/></text:p>
          </table:table-cell>
          <table:table-cell office:value-type="float" office:value="26068049.049999997" table:formula="of:=[.E5]+[.E25]" table:style-name="ce40">
            <text:p>26.068.049,05</text:p>
          </table:table-cell>
          <table:table-cell office:value-type="float" office:value="27956078.419999998" table:formula="of:=[.F5]+[.F25]" table:style-name="ce40">
            <text:p>27.956.078,42</text:p>
          </table:table-cell>
          <table:table-cell office:value-type="float" office:value="26137203.600000001" table:formula="of:=[.G5]+[.G25]" table:style-name="ce41">
            <text:p><text:s/>26.137.203,60<text:s/></text:p>
          </table:table-cell>
          <table:table-cell table:style-name="ce26"/>
          <table:table-cell table:number-columns-repeated="16376"/>
        </table:table-row>
        <table:table-row table:number-rows-repeated="1048550" table:style-name="ro11">
          <table:table-cell table:number-columns-repeated="16384"/>
        </table:table-row>
      </table:table>
      <table:table table:name="Titolo_2" table:style-name="ta2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TRASFERIMENTI CORREN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48"/>
          <table:table-cell table:number-columns-spanned="4" table:number-rows-spanned="1" table:style-name="ce64"/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office:value-type="string" table:style-name="ce25">
            <text:p>Consuntivo 202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4916377.43" table:style-name="ce53">
            <text:p><text:s/>4.916.377,43<text:s/></text:p>
          </table:table-cell>
          <table:table-cell office:value-type="float" office:value="2187539.6100000003" table:style-name="ce53">
            <text:p><text:s/>2.187.539,61<text:s/></text:p>
          </table:table-cell>
          <table:table-cell office:value-type="float" office:value="2687788.05" table:style-name="ce53">
            <text:p><text:s/>2.687.788,05<text:s/>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54">
            <text:p>Tipologia 2</text:p>
          </table:table-cell>
          <table:table-cell office:value-type="string" table:style-name="ce55">
            <text:p>Trasferimenti correnti da famiglie</text:p>
          </table:table-cell>
          <table:table-cell office:value-type="float" office:value="44300" table:style-name="ce56">
            <text:p><text:s/>44.300,00<text:s/></text:p>
          </table:table-cell>
          <table:table-cell office:value-type="float" office:value="935.51" table:style-name="ce56">
            <text:p><text:s/>935,51<text:s/></text:p>
          </table:table-cell>
          <table:table-cell table:style-name="ce57"/>
          <table:table-cell table:number-columns-repeated="16378"/>
        </table:table-row>
        <table:table-row table:style-name="ro18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Trasferimenti correnti da imprese</text:p>
          </table:table-cell>
          <table:table-cell office:value-type="float" office:value="163742.82999999999" table:style-name="ce60">
            <text:p><text:s/>163.742,83<text:s/></text:p>
          </table:table-cell>
          <table:table-cell table:style-name="ce60"/>
          <table:table-cell office:value-type="float" office:value="33550" table:style-name="ce60">
            <text:p><text:s/>33.550,00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54">
            <text:p>Tipologia 4<text:s/></text:p>
          </table:table-cell>
          <table:table-cell office:value-type="string" table:style-name="ce55">
            <text:p>Trasferimenti correnti da istituzioni sociali private</text:p>
          </table:table-cell>
          <table:table-cell table:number-columns-repeated="3" table:style-name="ce56"/>
          <table:table-cell table:number-columns-repeated="16378"/>
        </table:table-row>
        <table:table-row table:style-name="ro20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Trasferimenti correnti dall'Unione Europea e dal Resto del Mondo</text:p>
          </table:table-cell>
          <table:table-cell office:value-type="float" office:value="87604.17" table:style-name="ce60">
            <text:p><text:s/>87.604,17<text:s/></text:p>
          </table:table-cell>
          <table:table-cell table:number-columns-repeated="2" table:style-name="ce60"/>
          <table:table-cell table:number-columns-repeated="16378"/>
        </table:table-row>
        <table:table-row table:style-name="ro12">
          <table:table-cell/>
          <table:table-cell office:value-type="string" table:number-columns-spanned="2" table:number-rows-spanned="1" table:style-name="ce65">
            <text:p> <text:s/></text:p>
          </table:table-cell>
          <table:covered-table-cell/>
          <table:table-cell table:number-columns-repeated="3" table:style-name="ce61"/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5212024.43" table:formula="of:=SUM([.D5:.D10])" table:style-name="ce62">
            <text:p><text:s/>5.212.024,43<text:s/></text:p>
          </table:table-cell>
          <table:table-cell office:value-type="float" office:value="2188475.12" table:formula="of:=SUM([.E5:.E10])" table:style-name="ce62">
            <text:p><text:s/>2.188.475,12<text:s/></text:p>
          </table:table-cell>
          <table:table-cell office:value-type="float" office:value="2721338.05" table:formula="of:=SUM([.F5:.F10])" table:style-name="ce62">
            <text:p><text:s/>2.721.338,05<text:s/></text:p>
          </table:table-cell>
          <table:table-cell table:number-columns-repeated="16378"/>
        </table:table-row>
        <table:table-row table:number-rows-repeated="1048565" table:style-name="ro11">
          <table:table-cell table:number-columns-repeated="16384"/>
        </table:table-row>
      </table:table>
      <table:table table:name="Titolo_3" table:style-name="ta2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4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ENTRATE EXTRATRIBUTARIE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 table:style-name="ce1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office:value-type="string" table:style-name="ce25">
            <text:p>Consuntivo 2022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2818729.94" table:style-name="ce67">
            <text:p><text:s/>2.818.729,94<text:s/></text:p>
          </table:table-cell>
          <table:table-cell office:value-type="float" office:value="3926469.7600000007" table:style-name="ce67">
            <text:p><text:s/>3.926.469,76<text:s/></text:p>
          </table:table-cell>
          <table:table-cell office:value-type="float" office:value="4406599.8800000008" table:style-name="ce67">
            <text:p><text:s/>4.406.599,88<text:s/>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68">
            <text:p>Tipologia 2</text:p>
          </table:table-cell>
          <table:table-cell office:value-type="string" table:style-name="ce69">
            <text:p>Proventi derivanti dall'attività di controllo e repressione delle irregolarità e degli illeciti</text:p>
          </table:table-cell>
          <table:table-cell office:value-type="float" office:value="828827.8" table:style-name="ce56">
            <text:p><text:s/>828.827,80<text:s/></text:p>
          </table:table-cell>
          <table:table-cell office:value-type="float" office:value="891458.86" table:style-name="ce56">
            <text:p><text:s/>891.458,86<text:s/></text:p>
          </table:table-cell>
          <table:table-cell office:value-type="float" office:value="1529403.3699999996" table:style-name="ce56">
            <text:p><text:s/>1.529.403,37<text:s/></text:p>
          </table:table-cell>
          <table:table-cell table:number-columns-repeated="16378" table:style-name="ce1"/>
        </table:table-row>
        <table:table-row table:style-name="ro23">
          <table:table-cell/>
          <table:table-cell office:value-type="string" table:style-name="ce70">
            <text:p>di cui:<text:s/></text:p>
          </table:table-cell>
          <table:table-cell office:value-type="string" table:style-name="ce71">
            <text:p>Sanzioni Polizia locale</text:p>
          </table:table-cell>
          <table:table-cell office:value-type="float" office:value="827632.13000000012" table:style-name="ce72">
            <text:p><text:s/>827.632,13<text:s/></text:p>
          </table:table-cell>
          <table:table-cell office:value-type="float" office:value="855294.86" table:style-name="ce72">
            <text:p><text:s/>855.294,86<text:s/></text:p>
          </table:table-cell>
          <table:table-cell office:value-type="float" office:value="1332280.76" table:style-name="ce72">
            <text:p><text:s/>1.332.280,76<text:s/></text:p>
          </table:table-cell>
          <table:table-cell table:style-name="ce73"/>
          <table:table-cell table:number-columns-repeated="16377" table:style-name="ce1"/>
        </table:table-row>
        <table:table-row table:style-name="ro24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Interessi attivi</text:p>
          </table:table-cell>
          <table:table-cell office:value-type="float" office:value="373.97" table:style-name="ce74">
            <text:p><text:s/>373,97<text:s/></text:p>
          </table:table-cell>
          <table:table-cell office:value-type="float" office:value="103.3" table:style-name="ce74">
            <text:p><text:s/>103,30<text:s/></text:p>
          </table:table-cell>
          <table:table-cell office:value-type="float" office:value="31413.34" table:style-name="ce74">
            <text:p><text:s/>31.413,34<text:s/>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string" table:style-name="ce68">
            <text:p>Tipologia 4</text:p>
          </table:table-cell>
          <table:table-cell office:value-type="string" table:style-name="ce69">
            <text:p>Altre entrate da redditi da capitale</text:p>
          </table:table-cell>
          <table:table-cell office:value-type="float" office:value="195677" table:style-name="ce56">
            <text:p><text:s/>195.677,00<text:s/></text:p>
          </table:table-cell>
          <table:table-cell office:value-type="float" office:value="70134" table:style-name="ce56">
            <text:p><text:s/>70.134,00<text:s/></text:p>
          </table:table-cell>
          <table:table-cell office:value-type="float" office:value="107044.36" table:style-name="ce56">
            <text:p><text:s/>107.044,36<text:s/></text:p>
          </table:table-cell>
          <table:table-cell table:style-name="ce1"/>
          <table:table-cell table:style-name="ce73"/>
          <table:table-cell table:number-columns-repeated="16376" table:style-name="ce1"/>
        </table:table-row>
        <table:table-row table:style-name="ro24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Rimborsi e altre entrate correnti</text:p>
          </table:table-cell>
          <table:table-cell office:value-type="float" office:value="594671.6" table:style-name="ce74">
            <text:p><text:s/>594.671,60<text:s/></text:p>
          </table:table-cell>
          <table:table-cell office:value-type="float" office:value="844827.1100000001" table:style-name="ce74">
            <text:p><text:s/>844.827,11<text:s/></text:p>
          </table:table-cell>
          <table:table-cell office:value-type="float" office:value="2800808.3600000003" table:style-name="ce74">
            <text:p><text:s/>2.800.808,36<text:s/>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2" table:number-rows-spanned="2" table:style-name="ce75">
            <text:p>Totale<text:s/></text:p>
          </table:table-cell>
          <table:covered-table-cell/>
          <table:table-cell office:value-type="float" office:value="4438280.3100000005" table:formula="of:=SUM([.D5]+[.D6]+[.D8]+[.D9]+[.D10])" table:number-columns-spanned="1" table:number-rows-spanned="2" table:style-name="ce76">
            <text:p><text:s/>4.438.280,31<text:s/></text:p>
          </table:table-cell>
          <table:table-cell office:value-type="float" office:value="5732993.0300000012" table:formula="of:=SUM([.E5]+[.E6]+[.E8]+[.E9]+[.E10])" table:number-columns-spanned="1" table:number-rows-spanned="2" table:style-name="ce76">
            <text:p><text:s/>5.732.993,03<text:s/></text:p>
          </table:table-cell>
          <table:table-cell office:value-type="float" office:value="8875269.3100000005" table:formula="of:=SUM([.F5]+[.F6]+[.F8]+[.F9]+[.F10])" table:number-columns-spanned="1" table:number-rows-spanned="2" table:style-name="ce76">
            <text:p><text:s/>8.875.269,31<text:s/></text:p>
          </table:table-cell>
          <table:table-cell table:number-columns-repeated="2" table:style-name="ce1"/>
          <table:table-cell table:style-name="ce73"/>
          <table:table-cell table:number-columns-repeated="16375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Titolo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5" table:default-cell-style-name="ce1"/>
        <table:table-column table:style-name="co8" table:number-columns-repeated="16379" table:default-cell-style-name="ce1"/>
        <table:table-row table:style-name="ro11">
          <table:table-cell office:value-type="string" table:number-columns-spanned="5" table:number-rows-spanned="2" table:style-name="ce63">
            <text:p>ENTRATE IN CONTO CAPITALE</text:p>
          </table:table-cell>
          <table:covered-table-cell table:number-columns-repeated="4"/>
          <table:table-cell table:number-columns-repeated="16379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14">
          <table:table-cell table:style-name="ce49"/>
          <table:table-cell table:style-name="ce50"/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office:value-type="string" table:style-name="ce25">
            <text:p>Consuntivo 2022</text:p>
          </table:table-cell>
          <table:table-cell table:number-columns-repeated="16379"/>
        </table:table-row>
        <table:table-row table:style-name="ro24">
          <table:table-cell office:value-type="string" table:style-name="ce51">
            <text:p>Tipologia 1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67">
            <text:p><text:s/>-00<text:s/></text:p>
          </table:table-cell>
          <table:table-cell table:number-columns-repeated="2" table:style-name="ce67"/>
          <table:table-cell table:number-columns-repeated="16379"/>
        </table:table-row>
        <table:table-row table:style-name="ro24">
          <table:table-cell office:value-type="string" table:style-name="ce54">
            <text:p>Tipologia 2</text:p>
          </table:table-cell>
          <table:table-cell office:value-type="string" table:style-name="ce55">
            <text:p>Contributi agli investimenti</text:p>
          </table:table-cell>
          <table:table-cell office:value-type="float" office:value="888745.42" table:style-name="ce77">
            <text:p><text:s/>888.745,42<text:s/></text:p>
          </table:table-cell>
          <table:table-cell office:value-type="float" office:value="973136.67" table:style-name="ce77">
            <text:p><text:s/>973.136,67<text:s/></text:p>
          </table:table-cell>
          <table:table-cell office:value-type="float" office:value="1889789.35" table:style-name="ce77">
            <text:p><text:s/>1.889.789,35<text:s/></text:p>
          </table:table-cell>
          <table:table-cell table:number-columns-repeated="16379"/>
        </table:table-row>
        <table:table-row table:style-name="ro24">
          <table:table-cell office:value-type="string" table:style-name="ce58">
            <text:p>Tipologia 3<text:s/></text:p>
          </table:table-cell>
          <table:table-cell office:value-type="string" table:style-name="ce59">
            <text:p>Altri trasferimenti in conto capitale</text:p>
          </table:table-cell>
          <table:table-cell office:value-type="float" office:value="0" table:style-name="ce74">
            <text:p><text:s/>-00<text:s/></text:p>
          </table:table-cell>
          <table:table-cell table:number-columns-repeated="2" table:style-name="ce74"/>
          <table:table-cell table:number-columns-repeated="16379"/>
        </table:table-row>
        <table:table-row table:style-name="ro8">
          <table:table-cell office:value-type="string" table:style-name="ce54">
            <text:p>Tipologia 4</text:p>
          </table:table-cell>
          <table:table-cell office:value-type="string" table:style-name="ce55">
            <text:p>Entrate da alienazione di beni materiali e immateriali</text:p>
          </table:table-cell>
          <table:table-cell office:value-type="float" office:value="581212.88" table:style-name="ce77">
            <text:p><text:s/>581.212,88<text:s/></text:p>
          </table:table-cell>
          <table:table-cell office:value-type="float" office:value="11997.37" table:style-name="ce77">
            <text:p><text:s/>11.997,37<text:s/></text:p>
          </table:table-cell>
          <table:table-cell office:value-type="float" office:value="114845.53" table:style-name="ce77">
            <text:p><text:s/>114.845,53<text:s/></text:p>
          </table:table-cell>
          <table:table-cell table:number-columns-repeated="16379"/>
        </table:table-row>
        <table:table-row table:style-name="ro24">
          <table:table-cell office:value-type="string" table:style-name="ce58">
            <text:p>Tipologia 5<text:s/></text:p>
          </table:table-cell>
          <table:table-cell office:value-type="string" table:style-name="ce59">
            <text:p>Altre entrate in conto capitale</text:p>
          </table:table-cell>
          <table:table-cell office:value-type="float" office:value="8989226.5099999998" table:style-name="ce74">
            <text:p><text:s/>8.989.226,51<text:s/></text:p>
          </table:table-cell>
          <table:table-cell office:value-type="float" office:value="4184234.45" table:style-name="ce74">
            <text:p><text:s/>4.184.234,45<text:s/></text:p>
          </table:table-cell>
          <table:table-cell office:value-type="float" office:value="2333254.71" table:style-name="ce74">
            <text:p><text:s/>2.333.254,71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80">
            <text:p> <text:s/></text:p>
          </table:table-cell>
          <table:covered-table-cell/>
          <table:table-cell table:number-columns-repeated="3" table:style-name="ce78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0459184.810000001" table:formula="of:=SUM([.C5:.C9])" table:style-name="ce79">
            <text:p><text:s/>10.459.184,81<text:s/></text:p>
          </table:table-cell>
          <table:table-cell office:value-type="float" office:value="5169368.49" table:formula="of:=SUM([.D5:.D10])" table:style-name="ce79">
            <text:p><text:s/>5.169.368,49<text:s/></text:p>
          </table:table-cell>
          <table:table-cell office:value-type="float" office:value="4337889.59" table:formula="of:=SUM([.E5:.E9])" table:style-name="ce79">
            <text:p><text:s/>4.337.889,59<text:s/></text:p>
          </table:table-cell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  <table:table table:name="Titolo_6" table:style-name="ta3"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ACCENSIONE DI PRESTI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/>
        </table:table-row>
        <table:table-row table:style-name="ro26">
          <table:table-cell/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51">
            <text:p>Tipologia 1<text:s/></text:p>
          </table:table-cell>
          <table:table-cell office:value-type="string" table:style-name="ce81">
            <text:p>Emissione Titoli obbligazionari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0" table:style-name="ce82">
            <text:p>0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4">
            <text:p>Tipologia 2<text:s/></text:p>
          </table:table-cell>
          <table:table-cell office:value-type="string" table:style-name="ce27">
            <text:p>Accensione Prestiti a breve termin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58">
            <text:p>Tipologia 3</text:p>
          </table:table-cell>
          <table:table-cell office:value-type="string" table:style-name="ce84">
            <text:p>Accensione mutui e altri finanziamenti a medio/lungo termine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54">
            <text:p>Tipologia 4</text:p>
          </table:table-cell>
          <table:table-cell office:value-type="string" table:style-name="ce27">
            <text:p>Altre forme di indebitament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0" table:formula="of:=SUM([.D5:.D8])" table:style-name="ce86">
            <text:p>0,00<text:s/></text:p>
          </table:table-cell>
          <table:table-cell office:value-type="float" office:value="0" table:formula="of:=SUM([.E5:.E8])" table:style-name="ce86">
            <text:p>0,00<text:s/></text:p>
          </table:table-cell>
          <table:table-cell office:value-type="float" office:value="0" table:formula="of:=SUM([.F5:.F8])" table:style-name="ce86">
            <text:p>0,00<text:s/></text:p>
          </table:table-cell>
          <table:table-cell table:number-columns-repeated="16378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1:08:46Z</meta:creation-date>
    <dc:date>2023-06-13T11:35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dc3e6" draw:opacity="100%" draw:stroke="none"/>
    </style:style>
    <style:style style:family="chart" style:name="G0S0P1">
      <style:graphic-properties draw:fill="solid" draw:fill-color="#a9d18e" draw:opacity="100%" draw:stroke="none"/>
    </style:style>
    <style:style style:family="chart" style:name="G0S0P2">
      <style:graphic-properties draw:fill="solid" draw:fill-color="#ffff66" draw:opacity="100%" draw:stroke="none"/>
    </style:style>
    <style:style style:family="chart" style:name="G0S0P3">
      <style:graphic-properties draw:fill="gradient" draw:fill-gradient-name="a2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4b183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7.7507086614173pt" svg:width="640.94968503937pt" chart:style-name="Crt0">
        <chart:title chart:style-name="CT00">
          <text:p text:style-name="a0" text:class-names="" text:cond-style-name="">Totale Entrate accertate <text:s text:c="1"/>2022</text:p>
        </chart:title>
        <chart:legend svg:x="343.2397637795275pt" svg:y="56.58984251968504pt" chart:style-name="Lgnd"/>
        <chart:plot-area svg:x="37.34031496062992pt" svg:y="45.1444094488189pt" svg:width="377.3056692913385pt" svg:height="197.6085826771653pt" chart:style-name="Plt0" dr3d:transform="matrix (0.90630677104982404 0 -0.42262044052464098 -0.1786074551184291 0.90630741280786642 -0.38302251952806865 0.3830240380516079 0.42261906427598711 0.821392544880418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5:.$C$12"/>
          </chart:axis>
          <chart:axis chart:dimension="y"/>
          <chart:series chart:values-cell-range-address="Entrate.$H$5:.$H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350" draw:start-color="#b1a4c5" draw:end-color="#cfc8da" draw:start-intensity="100%" draw:end-intensity="100%"/>
  </office:styles>
</office:document-styles>
</file>