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" style:family="table-cell" style:parent-style-name="Migliaia" style:data-style-name="N36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4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 fo:wrap-option="wrap" fo:background-color="#C5D9F1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5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middle" fo:wrap-option="wrap" fo:background-color="#C5D9F1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style:font-name="Verdana" style:font-name-asian="Verdana" style:font-name-complex="Verdana"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6pt" style:font-size-asian="16pt" style:font-size-complex="16pt"/>
    </style:style>
    <style:style style:name="ce8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/>
      <style:text-properties style:font-name="Verdana" style:font-name-asian="Verdana" style:font-name-complex="Verdana" fo:font-size="16pt" style:font-size-asian="16pt" style:font-size-complex="16pt"/>
    </style:style>
    <style:style style:name="ce9" style:family="table-cell" style:parent-style-name="Migliaia" style:data-style-name="N36">
      <style:table-cell-properties fo:border-top="none" fo:border-bottom="none" fo:border-left="thin solid #000000" fo:border-right="none" style:vertical-align="middle" fo:wrap-option="wrap"/>
      <style:text-properties style:font-name="Verdana" style:font-name-asian="Verdana" style:font-name-complex="Verdana" fo:font-size="16pt" style:font-size-asian="16pt" style:font-size-complex="16pt"/>
    </style:style>
    <style:style style:name="ce10" style:family="table-cell" style:parent-style-name="Percentuale" style:data-style-name="N14">
      <style:table-cell-properties fo:border-top="thin solid #000000" fo:border-bottom="none" fo:border-left="none" fo:border-right="thin solid #000000"/>
      <style:text-properties style:font-name="Verdana" style:font-name-asian="Verdana" style:font-name-complex="Verdana" fo:font-size="16pt" style:font-size-asian="16pt" style:font-size-complex="16pt"/>
    </style:style>
    <style:style style:name="ce11" style:family="table-cell" style:parent-style-name="Percentuale" style:data-style-name="N14">
      <style:table-cell-properties fo:border-top="none" fo:border-bottom="none" fo:border-left="none" fo:border-right="thin solid #000000"/>
      <style:text-properties style:font-name="Verdana" style:font-name-asian="Verdana" style:font-name-complex="Verdana" fo:font-size="16pt" style:font-size-asian="16pt" style:font-size-complex="16pt"/>
    </style:style>
    <style:style style:name="ce12" style:family="table-cell" style:parent-style-name="Migliaia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end" fo:margin-right="0cm"/>
      <style:text-properties style:font-name="Verdana" style:font-name-asian="Verdana" style:font-name-complex="Verdana" fo:font-size="18pt" style:font-size-asian="18pt" style:font-size-complex="18pt" fo:font-weight="bold" style:font-weight-asian="bold" style:font-weight-complex="bold"/>
    </style:style>
    <style:style style:name="ce14" style:family="table-cell" style:parent-style-name="Migliaia" style:data-style-name="N36">
      <style:table-cell-properties fo:border="thin solid #000000" style:vertical-align="middle" fo:wrap-option="wrap" fo:background-color="#C5D9F1" style:repeat-content="false"/>
      <style:paragraph-properties fo:text-align="end" fo:margin-right="0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15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 fo:wrap-option="wrap" fo:background-color="#C5D9F1" style:repeat-content="false"/>
      <style:paragraph-properties fo:text-align="end" fo:margin-right="0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16" style:family="table-cell" style:parent-style-name="Migliaia" style:data-style-name="N14">
      <style:table-cell-properties fo:border-top="thin solid #000000" fo:border-bottom="thin solid #000000" fo:border-left="none" fo:border-right="thin solid #000000" style:vertical-align="middle" fo:wrap-option="wrap" fo:background-color="#C5D9F1" style:repeat-content="false"/>
      <style:paragraph-properties fo:text-align="end" fo:margin-right="0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11.7739583333333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se_correnti_per_Macroaggreg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5" table:number-rows-spanned="2" table:style-name="ce17">
            <text:p>SPESE CORRENTI PER MACROAGGREGATO*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covered-table-cell/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1"/>
          <table:table-cell table:number-columns-spanned="4" table:number-rows-spanned="1" table:style-name="ce18"/>
          <table:covered-table-cell table:number-columns-repeated="3"/>
          <table:table-cell table:number-columns-repeated="16379" table:style-name="ce1"/>
        </table:table-row>
        <table:table-row table:style-name="ro3">
          <table:table-cell table:number-columns-repeated="2" table:style-name="ce2"/>
          <table:table-cell office:value-type="string" table:style-name="ce3">
            <text:p>Consuntivo 2020</text:p>
          </table:table-cell>
          <table:table-cell office:value-type="string" table:style-name="ce3">
            <text:p>Consuntivo 2021</text:p>
          </table:table-cell>
          <table:table-cell office:value-type="string" table:style-name="ce4">
            <text:p>Consuntivo 2022</text:p>
          </table:table-cell>
          <table:table-cell office:value-type="string" table:style-name="ce5">
            <text:p>% Cons. 2022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acroaggregato 1</text:p>
          </table:table-cell>
          <table:table-cell office:value-type="string" table:style-name="ce7">
            <text:p>Redditi da lavoro dipendente</text:p>
          </table:table-cell>
          <table:table-cell office:value-type="float" office:value="6398931.0300000003" table:style-name="ce8">
            <text:p><text:s/>6.398.931,03<text:s/></text:p>
          </table:table-cell>
          <table:table-cell office:value-type="float" office:value="6566486.8300000001" table:style-name="ce8">
            <text:p><text:s/>6.566.486,83<text:s/></text:p>
          </table:table-cell>
          <table:table-cell office:value-type="float" office:value="6731885.6900000004" table:style-name="ce9">
            <text:p><text:s/>6.731.885,69<text:s/></text:p>
          </table:table-cell>
          <table:table-cell office:value-type="percentage" office:value="0.20929521520311789" table:formula="of:=[.E5]/[.E12]" table:style-name="ce10">
            <text:p>20,93%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acroaggregato 2</text:p>
          </table:table-cell>
          <table:table-cell office:value-type="string" table:style-name="ce7">
            <text:p>Imposte e tasse a carico dell'Ente</text:p>
          </table:table-cell>
          <table:table-cell office:value-type="float" office:value="596807.59" table:style-name="ce8">
            <text:p><text:s/>596.807,59<text:s/></text:p>
          </table:table-cell>
          <table:table-cell office:value-type="float" office:value="480096.07" table:style-name="ce8">
            <text:p><text:s/>480.096,07<text:s/></text:p>
          </table:table-cell>
          <table:table-cell office:value-type="float" office:value="475168.78" table:style-name="ce9">
            <text:p><text:s/>475.168,78<text:s/></text:p>
          </table:table-cell>
          <table:table-cell office:value-type="percentage" office:value="1.4773060127214219E-2" table:formula="of:=[.E6]/[.E12]" table:style-name="ce11">
            <text:p>1,48%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acroaggregato 3</text:p>
          </table:table-cell>
          <table:table-cell office:value-type="string" table:style-name="ce7">
            <text:p>Acquisto di beni e servizi</text:p>
          </table:table-cell>
          <table:table-cell office:value-type="float" office:value="20151648.57" table:style-name="ce8">
            <text:p><text:s/>20.151.648,57<text:s/></text:p>
          </table:table-cell>
          <table:table-cell office:value-type="float" office:value="21489740.449999999" table:style-name="ce8">
            <text:p><text:s/>21.489.740,45<text:s/></text:p>
          </table:table-cell>
          <table:table-cell office:value-type="float" office:value="22484782.399999999" table:style-name="ce9">
            <text:p><text:s/>22.484.782,40<text:s/></text:p>
          </table:table-cell>
          <table:table-cell office:value-type="percentage" office:value="0.69905485445093429" table:formula="of:=[.E7]/[.E12]" table:style-name="ce11">
            <text:p>69,91%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acroaggregato 4</text:p>
          </table:table-cell>
          <table:table-cell office:value-type="string" table:style-name="ce7">
            <text:p>Trasferimenti correnti</text:p>
          </table:table-cell>
          <table:table-cell office:value-type="float" office:value="1419498.56" table:style-name="ce8">
            <text:p><text:s/>1.419.498,56<text:s/></text:p>
          </table:table-cell>
          <table:table-cell office:value-type="float" office:value="1803776.66" table:style-name="ce8">
            <text:p><text:s/>1.803.776,66<text:s/></text:p>
          </table:table-cell>
          <table:table-cell office:value-type="float" office:value="1767345.98" table:style-name="ce9">
            <text:p><text:s/>1.767.345,98<text:s/></text:p>
          </table:table-cell>
          <table:table-cell office:value-type="percentage" office:value="5.4947019937063919E-2" table:formula="of:=[.E8]/[.E12]" table:style-name="ce11">
            <text:p>5,49%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acroaggregato 7</text:p>
          </table:table-cell>
          <table:table-cell office:value-type="string" table:style-name="ce7">
            <text:p>Interessi passivi</text:p>
          </table:table-cell>
          <table:table-cell office:value-type="float" office:value="42530.400000000001" table:style-name="ce8">
            <text:p><text:s/>42.530,40<text:s/></text:p>
          </table:table-cell>
          <table:table-cell office:value-type="float" office:value="47622.49" table:style-name="ce8">
            <text:p><text:s/>47.622,49<text:s/></text:p>
          </table:table-cell>
          <table:table-cell office:value-type="float" office:value="38168.81" table:style-name="ce9">
            <text:p><text:s/>38.168,81<text:s/></text:p>
          </table:table-cell>
          <table:table-cell office:value-type="percentage" office:value="1.1866733439730938E-3" table:formula="of:=[.E9]/[.E12]" table:style-name="ce11">
            <text:p>0,12%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acroaggregato 9</text:p>
          </table:table-cell>
          <table:table-cell office:value-type="string" table:style-name="ce7">
            <text:p>Rimborsi e poste correttive delle entrate</text:p>
          </table:table-cell>
          <table:table-cell office:value-type="float" office:value="112855.26" table:style-name="ce8">
            <text:p><text:s/>112.855,26<text:s/></text:p>
          </table:table-cell>
          <table:table-cell office:value-type="float" office:value="315107.84999999998" table:style-name="ce8">
            <text:p><text:s/>315.107,85<text:s/></text:p>
          </table:table-cell>
          <table:table-cell office:value-type="float" office:value="321011.98" table:style-name="ce12">
            <text:p><text:s/>321.011,98<text:s/></text:p>
          </table:table-cell>
          <table:table-cell office:value-type="percentage" office:value="9.9803048552476199E-3" table:formula="of:=[.E10]/[.E12]" table:style-name="ce11">
            <text:p>1,00%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acroaggregato 10</text:p>
          </table:table-cell>
          <table:table-cell office:value-type="string" table:style-name="ce7">
            <text:p>Altre spese correnti</text:p>
          </table:table-cell>
          <table:table-cell office:value-type="float" office:value="971653.48" table:style-name="ce8">
            <text:p><text:s/>971.653,48<text:s/></text:p>
          </table:table-cell>
          <table:table-cell office:value-type="float" office:value="552924.88" table:style-name="ce8">
            <text:p><text:s/>552.924,88<text:s/></text:p>
          </table:table-cell>
          <table:table-cell office:value-type="float" office:value="346182.9" table:style-name="ce9">
            <text:p><text:s/>346.182,90<text:s/></text:p>
          </table:table-cell>
          <table:table-cell office:value-type="percentage" office:value="1.0762872082449077E-2" table:formula="of:=[.E11]/[.E12]" table:style-name="ce11">
            <text:p>1,08%</text:p>
          </table:table-cell>
          <table:table-cell table:number-columns-repeated="16378"/>
        </table:table-row>
        <table:table-row table:style-name="ro5">
          <table:table-cell table:style-name="ce13"/>
          <table:table-cell office:value-type="string" table:style-name="ce13">
            <text:p>Totale</text:p>
          </table:table-cell>
          <table:table-cell office:value-type="float" office:value="29693924.890000001" table:formula="of:=SUM([.C5:.C11])" table:style-name="ce14">
            <text:p><text:s/>29.693.924,89<text:s/></text:p>
          </table:table-cell>
          <table:table-cell office:value-type="float" office:value="31255755.23" table:formula="of:=SUM([.D5:.D11])" table:style-name="ce14">
            <text:p><text:s/>31.255.755,23<text:s/></text:p>
          </table:table-cell>
          <table:table-cell office:value-type="float" office:value="32164546.539999995" table:formula="of:=SUM([.E5:.E11])" table:style-name="ce15">
            <text:p><text:s/>32.164.546,54<text:s/></text:p>
          </table:table-cell>
          <table:table-cell office:value-type="percentage" office:value="1" table:formula="of:=SUM([.F5:.F11])" table:style-name="ce16">
            <text:p>100,00%</text:p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5" table:number-rows-spanned="1" table:style-name="ce19">
            <text:p>* Le spese <text:s/>relative ai consuntivi sono al netto del FPV.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table:style-name="ce1"/>
          <table:table-cell table:style-name="ce1">
            <draw:frame draw:z-index="1" draw:id="id0" draw:style-name="a0" draw:name="Grafico 1" svg:x="1.00925in" svg:y="0.00439in" svg:width="9.82408in" svg:height="3.583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9">
          <table:table-cell table:number-columns-repeated="16384" table:style-name="ce1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Area" table:cell-range-address="Spese_correnti_per_Macroaggrega.$A$1:Spese_correnti_per_Macroaggrega.$F$33" table:base-cell-address="Spese_correnti_per_Macroaggreg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time-style style:name="N37">
      <number:hours/>
      <number:text>.</number:text>
      <number:minutes number:style="long"/>
      <number:text>.</number:text>
      <number:seconds number:style="long"/>
    </number:time-style>
    <style:style style:name="Euro" style:family="table-cell" style:data-style-name="N37"/>
    <style:style style:name="Excel_32_Built-in_32_Bad" style:display-name="Excel Built-in Bad" style:family="table-cell" style:data-style-name="N0">
      <style:table-cell-properties fo:background-color="#FFCC99"/>
      <style:text-properties fo:color="#800000"/>
    </style:style>
    <style:style style:name="Excel_32_Built-in_32_Good" style:display-name="Excel Built-in Good" style:family="table-cell" style:data-style-name="N0">
      <style:table-cell-properties fo:background-color="#CCFFCC"/>
      <style:text-properties fo:color="#008000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Migliaia" style:family="table-cell" style:data-style-name="N36"/>
    <style:style style:name="Migliaia_32_2" style:display-name="Migliaia 2" style:family="table-cell" style:data-style-name="N36"/>
    <style:style style:name="Migliaia_32_2_32_2" style:display-name="Migliaia 2 2" style:family="table-cell" style:data-style-name="N36"/>
    <style:style style:name="Migliaia_32_3" style:display-name="Migliaia 3" style:family="table-cell" style:data-style-name="N36"/>
    <style:style style:name="Migliaia_32_6" style:display-name="Migliaia 6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Vera Zurra</meta:initial-creator>
    <dc:creator>Avolio Ettore</dc:creator>
    <meta:creation-date>2018-06-05T16:21:37Z</meta:creation-date>
    <dc:date>2023-06-13T12:22:54Z</dc:date>
    <meta:print-date>2018-06-06T14:54:5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42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chart-properties chart:pie-offset="19"/>
      <style:graphic-properties draw:fill="solid" draw:fill-color="#a9d18e" draw:opacity="100%" draw:stroke="none"/>
    </style:style>
    <style:style style:family="chart" style:name="G0S0P1">
      <style:chart-properties chart:pie-offset="11"/>
      <style:graphic-properties draw:fill="solid" draw:fill-color="#aa4643" draw:opacity="100%" draw:stroke="none"/>
    </style:style>
    <style:style style:family="chart" style:name="G0S0P2">
      <style:chart-properties chart:pie-offset="15"/>
      <style:graphic-properties draw:fill="solid" draw:fill-color="#ffff66" draw:opacity="100%" draw:stroke="none"/>
    </style:style>
    <style:style style:family="chart" style:name="G0S0P3">
      <style:chart-properties chart:pie-offset="15"/>
      <style:graphic-properties draw:fill="solid" draw:fill-color="#f4b183" draw:opacity="100%" draw:stroke="none"/>
    </style:style>
    <style:style style:family="chart" style:name="G0S0P4">
      <style:chart-properties chart:pie-offset="17"/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chart-properties chart:pie-offset="14"/>
      <style:graphic-properties draw:fill="solid" draw:fill-color="#93a9cf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42" chart:angle-offset="360" chart:auto-position="false"/>
      <style:graphic-properties draw:fill="none" draw:stroke="none"/>
    </style:style>
  </office:automatic-styles>
  <office:body>
    <office:chart>
      <chart:chart chart:class="chart:circle" svg:height="257.9996850393701pt" svg:width="707.3337007874015pt" chart:style-name="Crt0">
        <chart:title svg:x="139.782125984252pt" svg:y="16.03393700787402pt" chart:style-name="CT00">
          <text:p text:style-name="a0" text:class-names="" text:cond-style-name="">Spese correnti per macroaggregato 2022</text:p>
        </chart:title>
        <chart:legend svg:x="355.6803149606299pt" svg:y="86.56464566929133pt" chart:style-name="Lgnd"/>
        <chart:plot-area svg:x="131.9608661417323pt" svg:y="56.07031496062992pt" svg:width="201.0033070866142pt" svg:height="201.9293700787402pt" chart:style-name="Plt0">
          <chart:axis chart:dimension="x">
            <chart:categories table:cell-range-address="Spese_correnti_per_Macroaggrega.$B$5:.$B$11"/>
          </chart:axis>
          <chart:axis chart:dimension="y"/>
          <chart:series chart:values-cell-range-address="Spese_correnti_per_Macroaggrega.$E$5:.$E$1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