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Percentuale" style:data-style-name="N37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DCE6F1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/>
    </style:style>
    <style:style style:name="ce19" style:family="table-cell" style:parent-style-name="Migliaia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Percentuale" style:data-style-name="N14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8" style:family="table-cell" style:parent-style-name="Percentuale" style:data-style-name="N37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4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2" table:style-name="ce31">
            <text:p>TOTALE SPES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style-name="ce1"/>
          <table:table-cell office:value-type="string" table:style-name="ce5">
            <text:p>in milioni di euro</text:p>
          </table:table-cell>
          <table:table-cell table:number-columns-repeated="16376" table:style-name="ce1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Consuntivo 2019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20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21</text:p>
          </table:table-cell>
          <table:table-cell office:value-type="string" table:style-name="ce11">
            <text:p>% sul totale</text:p>
          </table:table-cell>
          <table:table-cell table:number-columns-repeated="16376" table:style-name="ce12"/>
        </table:table-row>
        <table:table-row table:style-name="ro5">
          <table:table-cell table:style-name="ce13"/>
          <table:table-cell office:value-type="string" table:style-name="ce14">
            <text:p>Disavanzo di amministrazione<text:s/></text:p>
          </table:table-cell>
          <table:table-cell office:value-type="float" office:value="1351547" table:style-name="ce15">
            <text:p>1.351.547,00</text:p>
          </table:table-cell>
          <table:table-cell office:value-type="percentage" office:value="2.6257390720772787E-2" table:style-name="ce16">
            <text:p>2,6%</text:p>
          </table:table-cell>
          <table:table-cell office:value-type="float" office:value="1317261" table:style-name="ce15">
            <text:p>1.317.261,00</text:p>
          </table:table-cell>
          <table:table-cell office:value-type="percentage" office:value="3.1524188599289654E-2" table:style-name="ce16">
            <text:p>3,2%</text:p>
          </table:table-cell>
          <table:table-cell office:value-type="float" office:value="1317261" table:style-name="ce15">
            <text:p>1.317.261,00</text:p>
          </table:table-cell>
          <table:table-cell office:value-type="percentage" office:value="2.7382801957478668E-2" table:formula="of:=[.G5]/[.$G$14]" table:style-name="ce16">
            <text:p>2,7%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Titolo 1:</text:p>
          </table:table-cell>
          <table:table-cell office:value-type="string" table:style-name="ce14">
            <text:p>Spese correnti</text:p>
          </table:table-cell>
          <table:table-cell office:value-type="float" office:value="30642727.07" table:style-name="ce15">
            <text:p>30.642.727,07</text:p>
          </table:table-cell>
          <table:table-cell office:value-type="percentage" office:value="0.59531637259154968" table:style-name="ce16">
            <text:p>59,5%</text:p>
          </table:table-cell>
          <table:table-cell office:value-type="float" office:value="30160850.300000001" table:style-name="ce15">
            <text:p>30.160.850,30</text:p>
          </table:table-cell>
          <table:table-cell office:value-type="percentage" office:value="0.72179798321831579" table:style-name="ce16">
            <text:p>72,2%</text:p>
          </table:table-cell>
          <table:table-cell office:value-type="float" office:value="31589145.199999999" table:style-name="ce15">
            <text:p>31.589.145,20</text:p>
          </table:table-cell>
          <table:table-cell office:value-type="percentage" office:value="0.65666508536853196" table:formula="of:=[.G6]/[.$G$14]" table:style-name="ce16">
            <text:p>65,7%</text:p>
          </table:table-cell>
          <table:table-cell table:number-columns-repeated="16376" table:style-name="ce1"/>
        </table:table-row>
        <table:table-row table:style-name="ro6">
          <table:table-cell table:style-name="ce17"/>
          <table:table-cell office:value-type="string" table:style-name="ce18">
            <text:p>di cui <text:s text:c="2"/>Fondo Pluriennale Vincolato SC</text:p>
          </table:table-cell>
          <table:table-cell office:value-type="float" office:value="498307.28" table:style-name="ce19">
            <text:p>498.307,28</text:p>
          </table:table-cell>
          <table:table-cell table:style-name="ce20"/>
          <table:table-cell office:value-type="float" office:value="466925.41" table:style-name="ce19">
            <text:p>466.925,41</text:p>
          </table:table-cell>
          <table:table-cell table:style-name="ce20"/>
          <table:table-cell office:value-type="float" office:value="333389.96999999997" table:style-name="ce19">
            <text:p>333.389,97</text:p>
          </table:table-cell>
          <table:table-cell table:style-name="ce20"/>
          <table:table-cell table:number-columns-repeated="2" table:style-name="ce1"/>
          <table:table-cell table:style-name="ce32"/>
          <table:table-cell table:number-columns-repeated="16373"/>
        </table:table-row>
        <table:table-row table:style-name="ro7">
          <table:table-cell office:value-type="string" table:style-name="ce13">
            <text:p>Titolo 2:</text:p>
          </table:table-cell>
          <table:table-cell office:value-type="string" table:style-name="ce14">
            <text:p>Spese in conto capitale</text:p>
          </table:table-cell>
          <table:table-cell office:value-type="float" office:value="8996028.2599999998" table:style-name="ce15">
            <text:p>8.996.028,26</text:p>
          </table:table-cell>
          <table:table-cell office:value-type="percentage" office:value="0.17477174597548867" table:style-name="ce16">
            <text:p>17,5%</text:p>
          </table:table-cell>
          <table:table-cell office:value-type="float" office:value="6107779.5099999998" table:style-name="ce15">
            <text:p>6.107.779,51</text:p>
          </table:table-cell>
          <table:table-cell office:value-type="percentage" office:value="0.14616905320670462" table:style-name="ce16">
            <text:p>14,6%</text:p>
          </table:table-cell>
          <table:table-cell office:value-type="float" office:value="10159158.529999999" table:style-name="ce15">
            <text:p>10.159.158,53</text:p>
          </table:table-cell>
          <table:table-cell office:value-type="percentage" office:value="0.21118535057336404" table:formula="of:=[.G8]/[.$G$14]" table:style-name="ce16">
            <text:p>21,1%</text:p>
          </table:table-cell>
          <table:table-cell table:number-columns-repeated="16376" table:style-name="ce1"/>
        </table:table-row>
        <table:table-row table:style-name="ro8">
          <table:table-cell table:style-name="ce21"/>
          <table:table-cell office:value-type="string" table:style-name="ce18">
            <text:p><text:s/>di cui <text:s text:c="2"/>Fondo Pluriennale Vincolato SCC</text:p>
          </table:table-cell>
          <table:table-cell office:value-type="float" office:value="3350636.28" table:style-name="ce22">
            <text:p>3.350.636,28</text:p>
          </table:table-cell>
          <table:table-cell table:style-name="ce23"/>
          <table:table-cell office:value-type="float" office:value="2207679.6" table:style-name="ce22">
            <text:p>2.207.679,60</text:p>
          </table:table-cell>
          <table:table-cell table:style-name="ce23"/>
          <table:table-cell office:value-type="float" office:value="2711780.73" table:style-name="ce22">
            <text:p>2.711.780,73</text:p>
          </table:table-cell>
          <table:table-cell table:style-name="ce23"/>
          <table:table-cell table:number-columns-repeated="16376" table:style-name="ce1"/>
        </table:table-row>
        <table:table-row table:style-name="ro9">
          <table:table-cell office:value-type="string" table:style-name="ce13">
            <text:p>Titolo 3:</text:p>
          </table:table-cell>
          <table:table-cell office:value-type="string" table:style-name="ce14">
            <text:p>Spese per incremento attività finanziarie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,0%</text:p>
          </table:table-cell>
          <table:table-cell table:style-name="ce15"/>
          <table:table-cell office:value-type="percentage" office:value="0" table:formula="of:=[.G10]/[.$G$14]" table:style-name="ce16">
            <text:p>0,0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Titolo 4:</text:p>
          </table:table-cell>
          <table:table-cell office:value-type="string" table:style-name="ce14">
            <text:p>Rimborso prestiti</text:p>
          </table:table-cell>
          <table:table-cell office:value-type="float" office:value="5797900.5800000001" table:style-name="ce15">
            <text:p>5.797.900,58</text:p>
          </table:table-cell>
          <table:table-cell office:value-type="percentage" office:value="0.11263962029382268" table:style-name="ce16">
            <text:p>11,3%</text:p>
          </table:table-cell>
          <table:table-cell office:value-type="float" office:value="126513.05" table:style-name="ce15">
            <text:p>126.513,05</text:p>
          </table:table-cell>
          <table:table-cell office:value-type="percentage" office:value="3.0276621326156029E-3" table:style-name="ce16">
            <text:p>0,3%</text:p>
          </table:table-cell>
          <table:table-cell office:value-type="float" office:value="887370.53" table:style-name="ce15">
            <text:p>887.370,53</text:p>
          </table:table-cell>
          <table:table-cell office:value-type="percentage" office:value="1.8446375840393728E-2" table:formula="of:=[.G11]/[.$G$14]" table:style-name="ce16">
            <text:p>1,8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3">
            <text:p>Titolo 5:</text:p>
          </table:table-cell>
          <table:table-cell office:value-type="string" table:style-name="ce14">
            <text:p>Chiusura anticipazioni da istituto tesoriere/cassiere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24">
            <text:p>0,0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style-name="ce16">
            <text:p>0,0%</text:p>
          </table:table-cell>
          <table:table-cell table:style-name="ce15"/>
          <table:table-cell office:value-type="percentage" office:value="0" table:formula="of:=[.G12]/[.$G$14]" table:style-name="ce16">
            <text:p>0,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3">
            <text:p>Titolo 7:</text:p>
          </table:table-cell>
          <table:table-cell office:value-type="string" table:style-name="ce14">
            <text:p>Spese per conto terzi e partite di giro</text:p>
          </table:table-cell>
          <table:table-cell office:value-type="float" office:value="4684809.5599999996" table:style-name="ce15">
            <text:p>4.684.809,56</text:p>
          </table:table-cell>
          <table:table-cell office:value-type="percentage" office:value="9.1014870418366242E-2" table:style-name="ce16">
            <text:p>9,1%</text:p>
          </table:table-cell>
          <table:table-cell office:value-type="float" office:value="4073318.74" table:style-name="ce15">
            <text:p>4.073.318,74</text:p>
          </table:table-cell>
          <table:table-cell office:value-type="percentage" office:value="9.74811128430743E-2" table:style-name="ce16">
            <text:p>9,7%</text:p>
          </table:table-cell>
          <table:table-cell office:value-type="float" office:value="4152477.84" table:style-name="ce15">
            <text:p>4.152.477,84</text:p>
          </table:table-cell>
          <table:table-cell office:value-type="percentage" office:value="8.6320386260231488E-2" table:formula="of:=[.G13]/[.$G$14]" table:style-name="ce16">
            <text:p>8,6%</text:p>
          </table:table-cell>
          <table:table-cell table:number-columns-repeated="16376" table:style-name="ce1"/>
        </table:table-row>
        <table:table-row table:style-name="ro12">
          <table:table-cell table:style-name="ce25"/>
          <table:table-cell office:value-type="string" table:style-name="ce26">
            <text:p>Totale Spese</text:p>
          </table:table-cell>
          <table:table-cell office:value-type="float" office:value="51473012.469999999" table:formula="of:=SUM([.C5:.C13])-[.C7]-[.C9]" table:style-name="ce27">
            <text:p><text:s/>51.473.012,47<text:s/></text:p>
          </table:table-cell>
          <table:table-cell office:value-type="percentage" office:value="1" table:formula="of:=SUM([.D5:.D13])" table:style-name="ce28">
            <text:p>100,0%</text:p>
          </table:table-cell>
          <table:table-cell office:value-type="float" office:value="41785722.600000001" table:formula="of:=SUM([.E5:.E13])-[.E7]-[.E9]" table:style-name="ce27">
            <text:p><text:s/>41.785.722,60<text:s/></text:p>
          </table:table-cell>
          <table:table-cell office:value-type="percentage" office:value="0.99999999999999989" table:formula="of:=SUM([.F5:.F13])" table:style-name="ce28">
            <text:p>100,0%</text:p>
          </table:table-cell>
          <table:table-cell office:value-type="float" office:value="48105413.100000001" table:formula="of:=SUM([.G5:.G13])-[.G7]-[.G9]" table:style-name="ce29">
            <text:p>48.105.413,10</text:p>
          </table:table-cell>
          <table:table-cell office:value-type="percentage" office:value="1" table:formula="of:=SUM([.H5:.H13])" table:style-name="ce28">
            <text:p>100,0%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1">
            <draw:frame draw:z-index="1" draw:id="id0" draw:style-name="a0" draw:name="Grafico 4" svg:x="0.32986in" svg:y="0.20139in" svg:width="16.96181in" svg:height="9.850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 table:number-columns-repeated="6"/>
          <table:table-cell table:number-columns-repeated="16378" table:style-name="ce1"/>
        </table:table-row>
        <table:table-row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time-style style:name="N39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9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era Zurra</meta:initial-creator>
    <dc:creator>Avolio Ettore</dc:creator>
    <meta:creation-date>2018-06-05T16:17:33Z</meta:creation-date>
    <dc:date>2023-06-13T12:12:32Z</dc:date>
    <meta:print-date>2018-06-06T14:42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value" chart:data-label-text="tru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solid" svg:stroke-width="0.02083in" svg:stroke-color="#ffffff" svg:stroke-opacity="100%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G0S1P0">
      <style:graphic-properties draw:fill="solid" draw:fill-color="#4472c4" draw:opacity="100%" draw:stroke="solid" svg:stroke-width="0.02083in" svg:stroke-color="#ffffff" svg:stroke-opacity="100%"/>
    </style:style>
    <style:style style:family="chart" style:name="G0S1P1">
      <style:graphic-properties draw:fill="solid" draw:fill-color="#ed7d31" draw:opacity="100%" draw:stroke="solid" svg:stroke-width="0.02083in" svg:stroke-color="#ffffff" svg:stroke-opacity="100%"/>
    </style:style>
    <style:style style:family="chart" style:name="G0S1P2">
      <style:graphic-properties draw:fill="solid" draw:fill-color="#a5a5a5" draw:opacity="100%" draw:stroke="solid" svg:stroke-width="0.02083in" svg:stroke-color="#ffffff" svg:stroke-opacity="100%"/>
    </style:style>
    <style:style style:family="chart" style:name="G0S1P3">
      <style:graphic-properties draw:fill="solid" draw:fill-color="#ffc000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5b9bd5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5" chart:angle-offset="0" chart:auto-position="false"/>
      <style:graphic-properties draw:fill="none" draw:stroke="none"/>
    </style:style>
    <style:style style:family="chart" style:name="G0S1P5">
      <style:graphic-properties draw:fill="solid" draw:fill-color="#70ad47" draw:opacity="100%" draw:stroke="solid" svg:stroke-width="0.02083in" svg:stroke-color="#ffffff" svg:stroke-opacity="100%"/>
    </style:style>
    <style:style style:family="chart" style:name="G0S1P6">
      <style:graphic-properties draw:fill="solid" draw:fill-color="#264478" draw:opacity="100%" draw:stroke="solid" svg:stroke-width="0.02083in" svg:stroke-color="#ffffff" svg:stroke-opacity="100%"/>
    </style:style>
    <style:style style:family="chart" style:name="G0S1P7">
      <style:graphic-properties draw:fill="solid" draw:fill-color="#9e480e" draw:opacity="100%" draw:stroke="solid" svg:stroke-width="0.02083in" svg:stroke-color="#ffffff" svg:stroke-opacity="100%"/>
    </style:style>
    <style:style style:family="chart" style:name="G0S1P8">
      <style:graphic-properties draw:fill="solid" draw:fill-color="#636363" draw:opacity="100%" draw:stroke="solid" svg:stroke-width="0.02083in" svg:stroke-color="#ffffff" svg:stroke-opacity="100%"/>
    </style:style>
  </office:automatic-styles>
  <office:body>
    <office:chart>
      <chart:chart chart:class="chart:circle" svg:height="709.2500787401575pt" svg:width="1221.25pt" chart:style-name="Crt0">
        <chart:title chart:style-name="CT00">
          <text:p text:style-name="a0" text:class-names="" text:cond-style-name="">TOTALE SPESE IMPEGNATE 2021</text:p>
        </chart:title>
        <chart:legend svg:x="253.6354330708661pt" svg:y="495.3529921259842pt" chart:style-name="Lgnd"/>
        <chart:plot-area svg:x="317.504094488189pt" svg:y="44.64330708661417pt" svg:width="463.2121259842519pt" svg:height="462.2428346456693pt" chart:style-name="Plt0">
          <chart:axis chart:dimension="x">
            <chart:categories table:cell-range-address="Totale_Spese.$B$5:.$B$13"/>
          </chart:axis>
          <chart:axis chart:dimension="y"/>
          <chart:series chart:values-cell-range-address="Totale_Spese.$G$5:.$G$1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series chart:values-cell-range-address="Totale_Spese.$H$5:.$H$1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