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16pt" style:font-size-asian="16pt" style:font-size-complex="16pt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8" style:family="table-cell" style:parent-style-name="Default" style:data-style-name="N4"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2006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2.754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_per_Missione_e_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number-columns-spanned="5" table:number-rows-spanned="1" table:style-name="ce20">
            <text:p>SPESE PER MISSIONI E PROGRAMMI BILANCIO 2020-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table:style-name="ce4"/>
          <table:table-cell office:value-type="string" table:style-name="ce5">
            <text:p>Programmi</text:p>
          </table:table-cell>
          <table:table-cell office:value-type="string" table:style-name="ce6">
            <text:p>Bilancio iniziale 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9693749.9700000007" table:formula="of:=SUM([.D6:.D15])" table:style-name="ce9">
            <text:p>9.693.749,97</text:p>
          </table:table-cell>
          <table:table-cell office:value-type="float" office:value="8612531.0999999996" table:formula="of:=SUM([.E6:.E15])" table:style-name="ce9">
            <text:p>8.612.531,10</text:p>
          </table:table-cell>
          <table:table-cell office:value-type="float" office:value="8591424.0999999996" table:formula="of:=SUM([.F6:.F15])" table:style-name="ce10">
            <text:p>8.591.424,1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ORGANI ISTITUZIONALI</text:p>
          </table:table-cell>
          <table:table-cell office:value-type="float" office:value="514701.81" table:style-name="ce12">
            <text:p>514.701,81</text:p>
          </table:table-cell>
          <table:table-cell office:value-type="float" office:value="472856" table:style-name="ce12">
            <text:p>472.856,00</text:p>
          </table:table-cell>
          <table:table-cell office:value-type="float" office:value="472856" table:style-name="ce13">
            <text:p>472.856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EGRETERIA GENERALE</text:p>
          </table:table-cell>
          <table:table-cell office:value-type="float" office:value="544536.58000000007" table:style-name="ce12">
            <text:p>544.536,58</text:p>
          </table:table-cell>
          <table:table-cell office:value-type="float" office:value="561531" table:style-name="ce12">
            <text:p>561.531,00</text:p>
          </table:table-cell>
          <table:table-cell office:value-type="float" office:value="561527" table:style-name="ce13">
            <text:p>561.527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GESTIONE ECONOMICA, FINANZIARIA, PROGRAMMAZIONE E PROVVEDITORATO</text:p>
          </table:table-cell>
          <table:table-cell office:value-type="float" office:value="1107179.75" table:style-name="ce12">
            <text:p>1.107.179,75</text:p>
          </table:table-cell>
          <table:table-cell office:value-type="float" office:value="1081006" table:style-name="ce12">
            <text:p>1.081.006,00</text:p>
          </table:table-cell>
          <table:table-cell office:value-type="float" office:value="1081005" table:style-name="ce13">
            <text:p>1.081.005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GESTIONE DELLE ENTRATE TRIBUTARIE E SERVIZI FISCALI</text:p>
          </table:table-cell>
          <table:table-cell office:value-type="float" office:value="1318500" table:style-name="ce12">
            <text:p>1.318.500,00</text:p>
          </table:table-cell>
          <table:table-cell office:value-type="float" office:value="1295500" table:style-name="ce12">
            <text:p>1.295.500,00</text:p>
          </table:table-cell>
          <table:table-cell office:value-type="float" office:value="1295500" table:style-name="ce13">
            <text:p>1.295.5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GESTIONE DEI BENI DEMANIALI E PATRIMONIALI</text:p>
          </table:table-cell>
          <table:table-cell office:value-type="float" office:value="1301372.1599999999" table:style-name="ce12">
            <text:p>1.301.372,16</text:p>
          </table:table-cell>
          <table:table-cell office:value-type="float" office:value="951616" table:style-name="ce12">
            <text:p>951.616,00</text:p>
          </table:table-cell>
          <table:table-cell office:value-type="float" office:value="933713" table:style-name="ce13">
            <text:p>933.713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UFFICIO TECNICO</text:p>
          </table:table-cell>
          <table:table-cell office:value-type="float" office:value="1248615.25" table:style-name="ce12">
            <text:p>1.248.615,25</text:p>
          </table:table-cell>
          <table:table-cell office:value-type="float" office:value="1185600" table:style-name="ce12">
            <text:p>1.185.600,00</text:p>
          </table:table-cell>
          <table:table-cell office:value-type="float" office:value="1181900" table:style-name="ce13">
            <text:p>1.181.9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ELEZIONI E CONSULTAZIONI POPOLARI - ANAGRAFE E STATO CIVILE</text:p>
          </table:table-cell>
          <table:table-cell office:value-type="float" office:value="571263" table:style-name="ce12">
            <text:p>571.263,00</text:p>
          </table:table-cell>
          <table:table-cell office:value-type="float" office:value="352146" table:style-name="ce12">
            <text:p>352.146,00</text:p>
          </table:table-cell>
          <table:table-cell office:value-type="float" office:value="352146" table:style-name="ce13">
            <text:p>352.146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TATISTICA E SISTEMI INFORMATIVI</text:p>
          </table:table-cell>
          <table:table-cell office:value-type="float" office:value="411682.82999999996" table:style-name="ce12">
            <text:p>411.682,83</text:p>
          </table:table-cell>
          <table:table-cell office:value-type="float" office:value="357723.1" table:style-name="ce12">
            <text:p>357.723,10</text:p>
          </table:table-cell>
          <table:table-cell office:value-type="float" office:value="358223.1" table:style-name="ce13">
            <text:p>358.223,1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RISORSE UMANE</text:p>
          </table:table-cell>
          <table:table-cell office:value-type="float" office:value="1693603.6500000004" table:style-name="ce12">
            <text:p>1.693.603,65</text:p>
          </table:table-cell>
          <table:table-cell office:value-type="float" office:value="1450149" table:style-name="ce12">
            <text:p>1.450.149,00</text:p>
          </table:table-cell>
          <table:table-cell office:value-type="float" office:value="1450149" table:style-name="ce13">
            <text:p>1.450.149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ALTRI SERVIZI GENERALI</text:p>
          </table:table-cell>
          <table:table-cell office:value-type="float" office:value="982294.94" table:style-name="ce12">
            <text:p>982.294,94</text:p>
          </table:table-cell>
          <table:table-cell office:value-type="float" office:value="904404" table:style-name="ce12">
            <text:p>904.404,00</text:p>
          </table:table-cell>
          <table:table-cell office:value-type="float" office:value="904405" table:style-name="ce13">
            <text:p>904.405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</text:p>
          </table:table-cell>
          <table:table-cell office:value-type="string" table:style-name="ce8">
            <text:p>GIUSTIZ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UFFICI GIUDIZIARI</text:p>
          </table:table-cell>
          <table:table-cell table:number-columns-repeated="3" table:style-name="ce12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3</text:p>
          </table:table-cell>
          <table:table-cell office:value-type="string" table:style-name="ce8">
            <text:p>ORDINE PUBBLICO E SICUREZZA</text:p>
          </table:table-cell>
          <table:table-cell office:value-type="float" office:value="2492319.87" table:formula="of:=[.D19]+[.D20]" table:style-name="ce9">
            <text:p>2.492.319,87</text:p>
          </table:table-cell>
          <table:table-cell office:value-type="float" office:value="1908546.25" table:formula="of:=[.E19]+[.E20]" table:style-name="ce9">
            <text:p>1.908.546,25</text:p>
          </table:table-cell>
          <table:table-cell office:value-type="float" office:value="1811810" table:formula="of:=SUM([.F19:.F20])" table:style-name="ce10">
            <text:p>1.811.81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POLIZIA LOCALE E AMMINISTRATIVA</text:p>
          </table:table-cell>
          <table:table-cell office:value-type="float" office:value="2492319.87" table:style-name="ce12">
            <text:p>2.492.319,87</text:p>
          </table:table-cell>
          <table:table-cell office:value-type="float" office:value="1908546.25" table:style-name="ce12">
            <text:p>1.908.546,25</text:p>
          </table:table-cell>
          <table:table-cell office:value-type="float" office:value="1811810" table:style-name="ce13">
            <text:p>1.811.81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ISTEMA INTEGRATO DI SICUREZZA URBAN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4</text:p>
          </table:table-cell>
          <table:table-cell office:value-type="string" table:style-name="ce8">
            <text:p>ISTRUZIONE E DIRITTO ALLO STUDIO</text:p>
          </table:table-cell>
          <table:table-cell office:value-type="float" office:value="3395624.09" table:formula="of:=SUM([.D22:.D26])" table:style-name="ce9">
            <text:p>3.395.624,09</text:p>
          </table:table-cell>
          <table:table-cell office:value-type="float" office:value="2368145" table:formula="of:=SUM([.E22:.E26])" table:style-name="ce9">
            <text:p>2.368.145,00</text:p>
          </table:table-cell>
          <table:table-cell office:value-type="float" office:value="2301547" table:formula="of:=SUM([.F22:.F26])" table:style-name="ce10">
            <text:p>2.301.547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STRUZIONE PRESCOLASTICA</text:p>
          </table:table-cell>
          <table:table-cell office:value-type="float" office:value="405250" table:style-name="ce12">
            <text:p>405.250,00</text:p>
          </table:table-cell>
          <table:table-cell office:value-type="float" office:value="313964" table:style-name="ce12">
            <text:p>313.964,00</text:p>
          </table:table-cell>
          <table:table-cell office:value-type="float" office:value="308964" table:style-name="ce13">
            <text:p>308.964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ALTRI ORDINI DI ISTRUZIONE NON UNIVERSITARIA</text:p>
          </table:table-cell>
          <table:table-cell office:value-type="float" office:value="2053273" table:style-name="ce12">
            <text:p>2.053.273,00</text:p>
          </table:table-cell>
          <table:table-cell office:value-type="float" office:value="1127721" table:style-name="ce12">
            <text:p>1.127.721,00</text:p>
          </table:table-cell>
          <table:table-cell office:value-type="float" office:value="1066121" table:style-name="ce13">
            <text:p>1.066.121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STRUZIONE UNIVERSITARI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ERVIZI AUSILIARI ALL'ISTRUZIONE</text:p>
          </table:table-cell>
          <table:table-cell office:value-type="float" office:value="703601.09" table:style-name="ce12">
            <text:p>703.601,09</text:p>
          </table:table-cell>
          <table:table-cell office:value-type="float" office:value="692960" table:style-name="ce12">
            <text:p>692.960,00</text:p>
          </table:table-cell>
          <table:table-cell office:value-type="float" office:value="692962" table:style-name="ce13">
            <text:p>692.962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DIRITTO ALLO STUDIO</text:p>
          </table:table-cell>
          <table:table-cell office:value-type="float" office:value="233500" table:style-name="ce12">
            <text:p>233.500,00</text:p>
          </table:table-cell>
          <table:table-cell office:value-type="float" office:value="233500" table:style-name="ce12">
            <text:p>233.500,00</text:p>
          </table:table-cell>
          <table:table-cell office:value-type="float" office:value="233500" table:style-name="ce13">
            <text:p>233.50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</text:p>
          </table:table-cell>
          <table:table-cell office:value-type="string" table:style-name="ce8">
            <text:p>TUTELA E VALORIZZAZIONE DEI BENI E ATTIVITA' CULTURALI</text:p>
          </table:table-cell>
          <table:table-cell office:value-type="float" office:value="923425.2" table:formula="of:=[.D28]+[.D29]" table:style-name="ce9">
            <text:p>923.425,20</text:p>
          </table:table-cell>
          <table:table-cell office:value-type="float" office:value="938814.2" table:formula="of:=[.E28]+[.E29]" table:style-name="ce9">
            <text:p>938.814,20</text:p>
          </table:table-cell>
          <table:table-cell office:value-type="float" office:value="883315.19999999995" table:formula="of:=[.F28]+[.F29]" table:style-name="ce10">
            <text:p>883.315,2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VALORIZZAZIONE DEI BENI DI INTERESSE STORICO</text:p>
          </table:table-cell>
          <table:table-cell office:value-type="float" office:value="74500" table:style-name="ce12">
            <text:p>74.500,00</text:p>
          </table:table-cell>
          <table:table-cell office:value-type="float" office:value="74500" table:style-name="ce12">
            <text:p>74.500,00</text:p>
          </table:table-cell>
          <table:table-cell office:value-type="float" office:value="74500" table:style-name="ce13">
            <text:p>74.5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ATTIVITà CULTURALE E INTERVENTI DIVERSI NEL SETTORE CULTURALE<text:s/></text:p>
          </table:table-cell>
          <table:table-cell office:value-type="float" office:value="848925.2" table:style-name="ce12">
            <text:p>848.925,20</text:p>
          </table:table-cell>
          <table:table-cell office:value-type="float" office:value="864314.2" table:style-name="ce12">
            <text:p>864.314,20</text:p>
          </table:table-cell>
          <table:table-cell office:value-type="float" office:value="808815.2" table:style-name="ce13">
            <text:p>808.815,2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786890.15" table:formula="of:=[.D31]+[.D32]" table:style-name="ce9">
            <text:p>786.890,15</text:p>
          </table:table-cell>
          <table:table-cell office:value-type="float" office:value="632014.93999999994" table:formula="of:=SUM([.E31:.E32])" table:style-name="ce9">
            <text:p>632.014,94</text:p>
          </table:table-cell>
          <table:table-cell office:value-type="float" office:value="596935.1" table:formula="of:=SUM([.F31:.F32])" table:style-name="ce10">
            <text:p>596.935,1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PORT E TEMPO LIBERO</text:p>
          </table:table-cell>
          <table:table-cell office:value-type="float" office:value="760890.15" table:style-name="ce12">
            <text:p>760.890,15</text:p>
          </table:table-cell>
          <table:table-cell office:value-type="float" office:value="606014.93999999994" table:style-name="ce12">
            <text:p>606.014,94</text:p>
          </table:table-cell>
          <table:table-cell office:value-type="float" office:value="596935.1" table:style-name="ce13">
            <text:p>596.935,1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GIOVANI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7</text:p>
          </table:table-cell>
          <table:table-cell office:value-type="string" table:style-name="ce8">
            <text:p>TURISMO</text:p>
          </table:table-cell>
          <table:table-cell office:value-type="float" office:value="0" table:formula="of:=[.D34]" table:style-name="ce9">
            <text:p>0,00</text:p>
          </table:table-cell>
          <table:table-cell office:value-type="float" office:value="0" table:formula="of:=[.E34]" table:style-name="ce9">
            <text:p>0,00</text:p>
          </table:table-cell>
          <table:table-cell office:value-type="float" office:value="0" table:formula="of:=[.F34]" table:style-name="ce10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VILUPPO E VALORIZZAZIONE DEL TURISMO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1793201" table:formula="of:=SUM([.D36:.D37])" table:style-name="ce9">
            <text:p>1.793.201,00</text:p>
          </table:table-cell>
          <table:table-cell office:value-type="float" office:value="16165" table:formula="of:=SUM([.E36:.E37])" table:style-name="ce9">
            <text:p>16.165,00</text:p>
          </table:table-cell>
          <table:table-cell office:value-type="float" office:value="16165" table:formula="of:=SUM([.F36:.F37])" table:style-name="ce10">
            <text:p>16.165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URBANISTICA E ASSETTO DEL TERRITORIO</text:p>
          </table:table-cell>
          <table:table-cell office:value-type="float" office:value="1743201" table:style-name="ce12">
            <text:p>1.743.201,00</text:p>
          </table:table-cell>
          <table:table-cell office:value-type="float" office:value="16165" table:style-name="ce12">
            <text:p>16.165,00</text:p>
          </table:table-cell>
          <table:table-cell office:value-type="float" office:value="16165" table:style-name="ce13">
            <text:p>16.165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EDILIZIA RESIDENZIALE PUBBLICA E LOCALE E PIANI DI EDILIZIA ECONOMICO-POPOLARE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6737497.5999999996" table:formula="of:=SUM([.D39:.D45])" table:style-name="ce9">
            <text:p>6.737.497,60</text:p>
          </table:table-cell>
          <table:table-cell office:value-type="float" office:value="6360891.5" table:formula="of:=SUM([.E39:.E45])" table:style-name="ce9">
            <text:p>6.360.891,50</text:p>
          </table:table-cell>
          <table:table-cell office:value-type="float" office:value="6359491.5" table:formula="of:=SUM([.F39:.F45])" table:style-name="ce10">
            <text:p>6.359.491,5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1">
            <text:p>DIFESA DEL SUOLO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TUTELA, VALORIZZAZIONE E RECUPERO AMBIENTALE</text:p>
          </table:table-cell>
          <table:table-cell office:value-type="float" office:value="1166305" table:style-name="ce12">
            <text:p>1.166.305,00</text:p>
          </table:table-cell>
          <table:table-cell office:value-type="float" office:value="1014005" table:style-name="ce12">
            <text:p>1.014.005,00</text:p>
          </table:table-cell>
          <table:table-cell office:value-type="float" office:value="1012605" table:style-name="ce13">
            <text:p>1.012.605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RIFIUTI</text:p>
          </table:table-cell>
          <table:table-cell office:value-type="float" office:value="5551192.5999999996" table:style-name="ce12">
            <text:p>5.551.192,60</text:p>
          </table:table-cell>
          <table:table-cell office:value-type="float" office:value="5326886.5" table:style-name="ce12">
            <text:p>5.326.886,50</text:p>
          </table:table-cell>
          <table:table-cell office:value-type="float" office:value="5326886.5" table:style-name="ce13">
            <text:p>5.326.886,5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ERVIZIO IDRICO INTEGRATO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AREE PROTETTE, PARCHI NATURALI, PROTEZIONE NATURALISTICA E FORESTAZIO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TUTELA E VALORIZZAZIONE DELLE RISORSE IDRICHE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5"/>
          <table:table-cell office:value-type="string" table:style-name="ce15">
            <text:p>QUALITA' DELL'ARIA E RIDUZIONE DELL'INQUINAMENTO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0</text:p>
          </table:table-cell>
          <table:table-cell office:value-type="string" table:style-name="ce8">
            <text:p>TRASPORTI E DIRITTO ALLA MOBILITA'</text:p>
          </table:table-cell>
          <table:table-cell office:value-type="float" office:value="5410634.0299999993" table:formula="of:=SUM([.D47:.D50])" table:style-name="ce9">
            <text:p>5.410.634,03</text:p>
          </table:table-cell>
          <table:table-cell office:value-type="float" office:value="3684563.23" table:formula="of:=SUM([.E47:.E50])" table:style-name="ce9">
            <text:p>3.684.563,23</text:p>
          </table:table-cell>
          <table:table-cell office:value-type="float" office:value="3634013.37" table:formula="of:=SUM([.F47:.F50])" table:style-name="ce10">
            <text:p>3.634.013,37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TRASPORTO PUBBLICO LOCALE</text:p>
          </table:table-cell>
          <table:table-cell office:value-type="float" office:value="2607890" table:style-name="ce12">
            <text:p>2.607.890,00</text:p>
          </table:table-cell>
          <table:table-cell office:value-type="float" office:value="1957390" table:style-name="ce12">
            <text:p>1.957.390,00</text:p>
          </table:table-cell>
          <table:table-cell office:value-type="float" office:value="1957390" table:style-name="ce13">
            <text:p>1.957.39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TRASPORTO PER VIE D'ACQU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ALTRE MODALITà DI TRASPORTO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VIABILITA' E INFRASTRUTTURE STRADALI</text:p>
          </table:table-cell>
          <table:table-cell office:value-type="float" office:value="2802744.03" table:style-name="ce12">
            <text:p>2.802.744,03</text:p>
          </table:table-cell>
          <table:table-cell office:value-type="float" office:value="1727173.23" table:style-name="ce12">
            <text:p>1.727.173,23</text:p>
          </table:table-cell>
          <table:table-cell office:value-type="float" office:value="1676623.37" table:style-name="ce13">
            <text:p>1.676.623,3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1</text:p>
          </table:table-cell>
          <table:table-cell office:value-type="string" table:style-name="ce8">
            <text:p>SOCCORSO CIVILE</text:p>
          </table:table-cell>
          <table:table-cell office:value-type="float" office:value="7000" table:formula="of:=SUM([.D52:.D53])" table:style-name="ce9">
            <text:p>7.000,00</text:p>
          </table:table-cell>
          <table:table-cell office:value-type="float" office:value="4000" table:formula="of:=[.E52]+[.E53]" table:style-name="ce9">
            <text:p>4.000,00</text:p>
          </table:table-cell>
          <table:table-cell office:value-type="float" office:value="4000" table:formula="of:=[.F52]+[.F53]" table:style-name="ce10">
            <text:p>4.0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ISTEMA DI PROTEZIONE CIVILE</text:p>
          </table:table-cell>
          <table:table-cell office:value-type="float" office:value="7000" table:style-name="ce12">
            <text:p>7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3">
            <text:p>4.0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TERVENTI A SEGUITO DI CALAMITA' NATURALI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5624555" table:formula="of:=SUM([.D55:.D63])" table:style-name="ce9">
            <text:p>5.624.555,00</text:p>
          </table:table-cell>
          <table:table-cell office:value-type="float" office:value="5530412.6200000001" table:formula="of:=SUM([.E55:.E63])" table:style-name="ce9">
            <text:p>5.530.412,62</text:p>
          </table:table-cell>
          <table:table-cell office:value-type="float" office:value="5447768.4399999995" table:formula="of:=SUM([.F55:.F63])" table:style-name="ce10">
            <text:p>5.447.768,44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TERVENTI PER L'INFANZIA E I MINORI E PER ASILI NIDO</text:p>
          </table:table-cell>
          <table:table-cell office:value-type="float" office:value="2886777.63" table:style-name="ce12">
            <text:p>2.886.777,63</text:p>
          </table:table-cell>
          <table:table-cell office:value-type="float" office:value="2940985.62" table:style-name="ce12">
            <text:p>2.940.985,62</text:p>
          </table:table-cell>
          <table:table-cell office:value-type="float" office:value="2936677.44" table:style-name="ce13">
            <text:p>2.936.677,44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TERVENTI PER LA DISABILITA'</text:p>
          </table:table-cell>
          <table:table-cell office:value-type="float" office:value="1192454" table:style-name="ce12">
            <text:p>1.192.454,00</text:p>
          </table:table-cell>
          <table:table-cell office:value-type="float" office:value="1229588" table:style-name="ce12">
            <text:p>1.229.588,00</text:p>
          </table:table-cell>
          <table:table-cell office:value-type="float" office:value="1225652" table:style-name="ce13">
            <text:p>1.225.652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TERVENTI PER GLI ANZIANI</text:p>
          </table:table-cell>
          <table:table-cell office:value-type="float" office:value="522000" table:style-name="ce12">
            <text:p>522.000,00</text:p>
          </table:table-cell>
          <table:table-cell office:value-type="float" office:value="522000" table:style-name="ce12">
            <text:p>522.000,00</text:p>
          </table:table-cell>
          <table:table-cell office:value-type="float" office:value="522000" table:style-name="ce13">
            <text:p>522.0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TERVENTI PER SOGGETTI A RISCHIO DI ESCLUSIONE SOCIALE</text:p>
          </table:table-cell>
          <table:table-cell office:value-type="float" office:value="59000" table:style-name="ce12">
            <text:p>59.000,00</text:p>
          </table:table-cell>
          <table:table-cell office:value-type="float" office:value="59000" table:style-name="ce12">
            <text:p>59.000,00</text:p>
          </table:table-cell>
          <table:table-cell office:value-type="float" office:value="59000" table:style-name="ce13">
            <text:p>59.0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TERVENTI PER LE FAMIGLIE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TERVENTI PER IL DIRITTO ALLA CAS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PROGRAMMAZIONE E GOVERNO DELLA RETE DEI SERVIZI SOCIOSANITARI E SOCIALI</text:p>
          </table:table-cell>
          <table:table-cell office:value-type="float" office:value="291631.37" table:style-name="ce12">
            <text:p>291.631,37</text:p>
          </table:table-cell>
          <table:table-cell office:value-type="float" office:value="322145" table:style-name="ce12">
            <text:p>322.145,00</text:p>
          </table:table-cell>
          <table:table-cell office:value-type="float" office:value="322145" table:style-name="ce13">
            <text:p>322.145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COOPERAZIONE E ASSOCIAZIONISMO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3">
            <text:p>2.5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ERVIZIO NECROSCOPICO E CIMITERIALE</text:p>
          </table:table-cell>
          <table:table-cell office:value-type="float" office:value="670192" table:style-name="ce12">
            <text:p>670.192,00</text:p>
          </table:table-cell>
          <table:table-cell office:value-type="float" office:value="454194" table:style-name="ce12">
            <text:p>454.194,00</text:p>
          </table:table-cell>
          <table:table-cell office:value-type="float" office:value="379794" table:style-name="ce13">
            <text:p>379.794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3</text:p>
          </table:table-cell>
          <table:table-cell office:value-type="string" table:style-name="ce8">
            <text:p>TUTELA DELLA SALUTE</text:p>
          </table:table-cell>
          <table:table-cell office:value-type="float" office:value="0" table:formula="of:=[.D65]" table:style-name="ce9">
            <text:p>0,00</text:p>
          </table:table-cell>
          <table:table-cell office:value-type="float" office:value="0" table:formula="of:=[.E65]" table:style-name="ce9">
            <text:p>0,00</text:p>
          </table:table-cell>
          <table:table-cell office:value-type="float" office:value="0" table:formula="of:=[.F65]" table:style-name="ce10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ULTERIORI SPESE IN MATERIA SANITARIA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4</text:p>
          </table:table-cell>
          <table:table-cell office:value-type="string" table:style-name="ce8">
            <text:p>SVILUPPO ECONOMICO E COMPETITIVITA'</text:p>
          </table:table-cell>
          <table:table-cell office:value-type="float" office:value="73199.799999999988" table:formula="of:=SUM([.D67:.D70])" table:style-name="ce9">
            <text:p>73.199,80</text:p>
          </table:table-cell>
          <table:table-cell office:value-type="float" office:value="33500" table:formula="of:=SUM([.E67:.E70])" table:style-name="ce9">
            <text:p>33.500,00</text:p>
          </table:table-cell>
          <table:table-cell office:value-type="float" office:value="5000" table:formula="of:=SUM([.F67:.F70])" table:style-name="ce10">
            <text:p>5.0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INDUSTRIA, PMI E ARTIGIANATO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COMMERCIO - RETI DISTRIBUTIVE - TUTELA DEI CONSUMATORI</text:p>
          </table:table-cell>
          <table:table-cell office:value-type="float" office:value="68199.799999999988" table:style-name="ce12">
            <text:p>68.199,80</text:p>
          </table:table-cell>
          <table:table-cell office:value-type="float" office:value="28500" table:style-name="ce12">
            <text:p>28.50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RICERCA E INNOVAZIONE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RETI E ALTRI SERVIZI DI PUBBLICA UTILITA'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3">
            <text:p>5.00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5</text:p>
          </table:table-cell>
          <table:table-cell office:value-type="string" table:style-name="ce8">
            <text:p>POLITICHE PER IL LAVORO E LA FORMAZIONE PROFESSIONALE</text:p>
          </table:table-cell>
          <table:table-cell office:value-type="float" office:value="27000" table:formula="of:=SUM([.D72:.D74])" table:style-name="ce9">
            <text:p>27.000,00</text:p>
          </table:table-cell>
          <table:table-cell office:value-type="float" office:value="27000" table:formula="of:=SUM([.E72:.E74])" table:style-name="ce9">
            <text:p>27.000,00</text:p>
          </table:table-cell>
          <table:table-cell office:value-type="float" office:value="0" table:formula="of:=SUM([.F72:.F74])" table:style-name="ce10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ERVIZI PER LO SVILUPPO DEL MERCATO DEL LAVORO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FORMAZIONE PROFESSIONALE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OSTEGNO ALL'OCCUPAZIONE</text:p>
          </table:table-cell>
          <table:table-cell office:value-type="float" office:value="27000" table:style-name="ce12">
            <text:p>27.000,00</text:p>
          </table:table-cell>
          <table:table-cell office:value-type="float" office:value="27000" table:style-name="ce12">
            <text:p>27.00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6</text:p>
          </table:table-cell>
          <table:table-cell office:value-type="string" table:style-name="ce8">
            <text:p>AGRICOLTURA, POLITICHE AGROALIMENTARI E PESCA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E76]" table:style-name="ce9">
            <text:p>0,00</text:p>
          </table:table-cell>
          <table:table-cell office:value-type="float" office:value="0" table:formula="of:=[.F76]" table:style-name="ce10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VILUPPO DEL SETTORE AGRICOLO E DEL SISTEMA AGROALIMENTARE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9</text:p>
          </table:table-cell>
          <table:table-cell office:value-type="string" table:style-name="ce8">
            <text:p>RELAZIONI INTERNAZIONALI</text:p>
          </table:table-cell>
          <table:table-cell office:value-type="float" office:value="0" table:formula="of:=[.D78]" table:style-name="ce9">
            <text:p>0,00</text:p>
          </table:table-cell>
          <table:table-cell office:value-type="float" office:value="0" table:formula="of:=[.E78]" table:style-name="ce9">
            <text:p>0,00</text:p>
          </table:table-cell>
          <table:table-cell office:value-type="float" office:value="0" table:formula="of:=[.F78]" table:style-name="ce10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RELAZIONI INTERNAZIONALI E COOPERAZIONE ALLO SVILUPPO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0</text:p>
          </table:table-cell>
          <table:table-cell office:value-type="string" table:style-name="ce8">
            <text:p>FONDI E ACCANTONAMENTI</text:p>
          </table:table-cell>
          <table:table-cell office:value-type="float" office:value="1312501.32" table:formula="of:=SUM([.D80:.D82])" table:style-name="ce9">
            <text:p>1.312.501,32</text:p>
          </table:table-cell>
          <table:table-cell office:value-type="float" office:value="1557548.1099999999" table:formula="of:=SUM([.E80:.E82])" table:style-name="ce9">
            <text:p>1.557.548,11</text:p>
          </table:table-cell>
          <table:table-cell office:value-type="float" office:value="1563843.96" table:formula="of:=[.F80]+[.F81]+[.F82]" table:style-name="ce10">
            <text:p>1.563.843,96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FONDO DI RISERVA</text:p>
          </table:table-cell>
          <table:table-cell office:value-type="float" office:value="109010.29" table:style-name="ce12">
            <text:p>109.010,29</text:p>
          </table:table-cell>
          <table:table-cell office:value-type="float" office:value="140000.18" table:style-name="ce12">
            <text:p>140.000,18</text:p>
          </table:table-cell>
          <table:table-cell office:value-type="float" office:value="140000.03" table:style-name="ce13">
            <text:p>140.000,03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FONDO CREDITI DI DUBBIA ESIGIBILITA'</text:p>
          </table:table-cell>
          <table:table-cell office:value-type="float" office:value="1178630.03" table:style-name="ce12">
            <text:p>1.178.630,03</text:p>
          </table:table-cell>
          <table:table-cell office:value-type="float" office:value="1302222.93" table:style-name="ce12">
            <text:p>1.302.222,93</text:p>
          </table:table-cell>
          <table:table-cell office:value-type="float" office:value="1302222.93" table:style-name="ce13">
            <text:p>1.302.222,93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ALTRI FONDI</text:p>
          </table:table-cell>
          <table:table-cell office:value-type="float" office:value="24861" table:style-name="ce12">
            <text:p>24.861,00</text:p>
          </table:table-cell>
          <table:table-cell office:value-type="float" office:value="115325" table:style-name="ce12">
            <text:p>115.325,00</text:p>
          </table:table-cell>
          <table:table-cell office:value-type="float" office:value="121621" table:style-name="ce13">
            <text:p>121.621,00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0</text:p>
          </table:table-cell>
          <table:table-cell office:value-type="string" table:style-name="ce8">
            <text:p>DEBITO PUBBLICO</text:p>
          </table:table-cell>
          <table:table-cell office:value-type="float" office:value="1018907.83" table:formula="of:=[.D85]" table:style-name="ce9">
            <text:p>1.018.907,83</text:p>
          </table:table-cell>
          <table:table-cell office:value-type="float" office:value="988548.15" table:formula="of:=[.E85]" table:style-name="ce9">
            <text:p>988.548,15</text:p>
          </table:table-cell>
          <table:table-cell office:value-type="float" office:value="1013096.43" table:formula="of:=[.F85]" table:style-name="ce9">
            <text:p>1.013.096,43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QUOTA CAPITALE AMMORTAMENTO MUTUI<text:s/></text:p>
          </table:table-cell>
          <table:table-cell office:value-type="float" office:value="1018907.83" table:style-name="ce12">
            <text:p>1.018.907,83</text:p>
          </table:table-cell>
          <table:table-cell office:value-type="float" office:value="988548.15" table:style-name="ce12">
            <text:p>988.548,15</text:p>
          </table:table-cell>
          <table:table-cell office:value-type="float" office:value="1013096.43" table:style-name="ce13">
            <text:p>1.013.096,43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0</text:p>
          </table:table-cell>
          <table:table-cell office:value-type="string" table:style-name="ce8">
            <text:p>ANTICIPAZIONI FINANZIARIE</text:p>
          </table:table-cell>
          <table:table-cell office:value-type="float" office:value="8462000" table:formula="of:=[.D88]" table:style-name="ce9">
            <text:p>8.462.000,00</text:p>
          </table:table-cell>
          <table:table-cell office:value-type="float" office:value="8462000" table:formula="of:=[.E88]" table:style-name="ce9">
            <text:p>8.462.000,00</text:p>
          </table:table-cell>
          <table:table-cell office:value-type="float" office:value="8462000" table:formula="of:=[.F88]" table:style-name="ce9">
            <text:p>8.462.0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Restituzione anticipazione<text:s/></text:p>
          </table:table-cell>
          <table:table-cell office:value-type="float" office:value="8462000" table:style-name="ce12">
            <text:p>8.462.000,00</text:p>
          </table:table-cell>
          <table:table-cell office:value-type="float" office:value="8462000" table:style-name="ce12">
            <text:p>8.462.000,00</text:p>
          </table:table-cell>
          <table:table-cell office:value-type="float" office:value="8462000" table:style-name="ce12">
            <text:p>8.462.000,00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number-columns-repeated="3" table:style-name="ce18"/>
          <table:table-cell table:number-columns-repeated="16378"/>
        </table:table-row>
        <table:table-row table:style-name="ro5">
          <table:table-cell/>
          <table:table-cell office:value-type="string" table:style-name="ce8">
            <text:p>Missione 99</text:p>
          </table:table-cell>
          <table:table-cell office:value-type="string" table:style-name="ce8">
            <text:p>SERVIZI PER CONTO TERZI</text:p>
          </table:table-cell>
          <table:table-cell office:value-type="float" office:value="5757300" table:formula="of:=[.D91]" table:style-name="ce9">
            <text:p>5.757.300,00</text:p>
          </table:table-cell>
          <table:table-cell office:value-type="float" office:value="5757300" table:formula="of:=[.E91]" table:style-name="ce9">
            <text:p>5.757.300,00</text:p>
          </table:table-cell>
          <table:table-cell office:value-type="float" office:value="5757300" table:formula="of:=[.F91]" table:style-name="ce9">
            <text:p>5.757.300,00</text:p>
          </table:table-cell>
          <table:table-cell table:number-columns-repeated="16378"/>
        </table:table-row>
        <table:table-row table:style-name="ro4">
          <table:table-cell/>
          <table:table-cell table:style-name="ce11"/>
          <table:table-cell office:value-type="string" table:style-name="ce11">
            <text:p>Servizi per conto terzi e partite di giro</text:p>
          </table:table-cell>
          <table:table-cell office:value-type="float" office:value="5757300" table:style-name="ce12">
            <text:p>5.757.300,00</text:p>
          </table:table-cell>
          <table:table-cell office:value-type="float" office:value="5757300" table:style-name="ce12">
            <text:p>5.757.300,00</text:p>
          </table:table-cell>
          <table:table-cell office:value-type="float" office:value="5757300" table:style-name="ce12">
            <text:p>5.757.300,00</text:p>
          </table:table-cell>
          <table:table-cell table:number-columns-repeated="16378"/>
        </table:table-row>
        <table:table-row table:style-name="ro6">
          <table:table-cell/>
          <table:table-cell table:number-columns-repeated="5" table:style-name="ce19"/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1" table:style-name="ce21">
            <text:p>TOTALE MISSIONI</text:p>
          </table:table-cell>
          <table:covered-table-cell/>
          <table:table-cell office:value-type="float" office:value="53515805.859999992" table:formula="of:=[.D5]+[.D16]+[.D18]+[.D21]+[.D27]+[.D30]+[.D33]+[.D35]+[.D38]+[.D46]+[.D51]+[.D54]+[.D64]+[.D66]+[.D71]+[.D79]+[.D84]+[.D87]+[.D90]" table:style-name="ce9">
            <text:p>53.515.805,86</text:p>
          </table:table-cell>
          <table:table-cell office:value-type="float" office:value="46881980.099999994" table:formula="of:=[.E5]+[.E16]+[.E18]+[.E21]+[.E27]+[.E30]+[.E33]+[.E35]+[.E38]+[.E46]+[.E51]+[.E54]+[.E64]+[.E66]+[.E71]+[.E79]+[.E84]+[.E87]+[.E90]" table:style-name="ce9">
            <text:p>46.881.980,10</text:p>
          </table:table-cell>
          <table:table-cell office:value-type="float" office:value="46447710.100000001" table:formula="of:=[.F5]+[.F16]+[.F18]+[.F21]+[.F27]+[.F30]+[.F33]+[.F35]+[.F38]+[.F46]+[.F51]+[.F54]+[.F64]+[.F66]+[.F71]+[.F79]+[.F84]+[.F87]+[.F90]" table:style-name="ce9">
            <text:p>46.447.710,10</text:p>
          </table:table-cell>
          <table:table-cell table:number-columns-repeated="16378"/>
        </table:table-row>
        <table:table-row table:style-name="ro8">
          <table:table-cell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number-columns-repeated="3" table:style-name="ce18"/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18"/>
          <table:table-cell table:number-columns-repeated="16380" table:style-name="ce2"/>
        </table:table-row>
        <table:table-row table:style-name="ro2">
          <table:table-cell table:number-columns-repeated="3"/>
          <table:table-cell table:number-columns-repeated="3"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1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18"/>
          <table:table-cell table:number-columns-repeated="16378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Titles" table:cell-range-address="Spese__per_Missione_e_P.$A$4:Spese__per_Missione_e_P.$XFD$4" table:base-cell-address="Spese__per_Missione_e_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Vera Zurra</meta:initial-creator>
    <dc:creator>Caruso Alan</dc:creator>
    <meta:creation-date>2018-06-05T16:20:10Z</meta:creation-date>
    <dc:date>2020-03-03T13:22:00Z</dc:date>
    <meta:print-date>2018-06-06T15:17:58Z</meta:print-date>
  </office:meta>
</office:document-meta>
</file>