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Migliaia" style:data-style-name="N38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Percentuale" style:data-style-name="N37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7">
      <style:table-cell-properties fo:border="thin solid #000000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8">
      <style:table-cell-properties fo:border="thin solid #000000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9">
      <style:table-cell-properties style:vertical-align="middle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3333CC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3333CC" fo:border-bottom="2pt solid #3333CC" fo:border-left="thin solid #000000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3333CC" fo:border-bottom="none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30" style:family="table-cell" style:parent-style-name="Migliaia" style:data-style-name="N36">
      <style:table-cell-properties fo:border-top="2pt solid #3333CC" fo:border-bottom="none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2pt solid #3333CC" fo:border-bottom="none" fo:border-left="none" fo:border-right="none" style:vertical-align="automatic" fo:wrap-option="wrap" fo:background-color="#CBCBEB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3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Migliaia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3333CC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3333CC" fo:border-left="none" fo:border-right="none"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3333CC" fo:border-left="none" fo:border-right="none"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33CC" fo:border-bottom="none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fo:background-color="#FFFF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2pt solid #3333CC" fo:border-bottom="thin solid #000000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9" style:family="table-cell" style:parent-style-name="Default" style:data-style-name="N0">
      <style:text-properties style:font-name="Verdana" style:font-name-asian="Verdana" style:font-name-complex="Verdana"/>
    </style:style>
    <style:style style:name="ce50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/>
      <style:text-properties style:font-name="Verdana" style:font-name-asian="Verdana" style:font-name-complex="Verdana"/>
    </style:style>
    <style:style style:name="ce51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3" style:family="table-cell" style:parent-style-name="Default" style:data-style-name="N0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4" style:family="table-cell" style:parent-style-name="Migliaia_32_4" style:data-style-name="N36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7" style:family="table-cell" style:parent-style-name="Migliaia_32_4" style:data-style-name="N36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9" style:family="table-cell" style:parent-style-name="Default" style:data-style-name="N0">
      <style:table-cell-properties style:vertical-align="automatic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Migliaia_32_4" style:data-style-name="N36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1" style:family="table-cell" style:parent-style-name="Migliaia_32_4" style:data-style-name="N36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2" style:family="table-cell" style:parent-style-name="Migliaia_32_4" style:data-style-name="N36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7" style:family="table-cell" style:parent-style-name="Migliaia" style:data-style-name="N36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9" style:family="table-cell" style:parent-style-name="Migliaia" style:data-style-name="N36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72" style:family="table-cell" style:parent-style-name="Migliaia" style:data-style-name="N36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73" style:family="table-cell" style:parent-style-name="Default" style:data-style-name="N4"/>
    <style:style style:name="ce74" style:family="table-cell" style:parent-style-name="Default" style:data-style-name="N0">
      <style:table-cell-properties fo:border-top="thin solid #000000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5" style:family="table-cell" style:parent-style-name="Migliaia" style:data-style-name="N36">
      <style:table-cell-properties fo:border-top="thin solid #000000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6" style:family="table-cell" style:parent-style-name="Migliaia" style:data-style-name="N36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7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8" style:family="table-cell" style:parent-style-name="Migliaia" style:data-style-name="N36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1" style:family="table-cell" style:parent-style-name="Migliaia" style:data-style-name="N40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2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3" style:family="table-cell" style:parent-style-name="Migliaia" style:data-style-name="N40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4" style:family="table-cell" style:parent-style-name="Migliaia" style:data-style-name="N40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10.9431666666667cm"/>
    </style:style>
    <style:style style:name="co14" style:family="table-column">
      <style:table-column-properties fo:break-before="auto" style:column-width="4.04283333333333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3.95816666666667cm"/>
    </style:style>
    <style:style style:name="co17" style:family="table-column">
      <style:table-column-properties fo:break-before="auto" style:column-width="2.51883333333333cm"/>
    </style:style>
    <style:style style:name="co18" style:family="table-column">
      <style:table-column-properties fo:break-before="auto" style:column-width="6.56166666666667cm"/>
    </style:style>
    <style:style style:name="co19" style:family="table-column">
      <style:table-column-properties fo:break-before="auto" style:column-width="3.78883333333333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3.89466666666667cm"/>
    </style:style>
    <style:style style:name="co22" style:family="table-column">
      <style:table-column-properties fo:break-before="auto" style:column-width="6.58283333333333cm"/>
    </style:style>
    <style:style style:name="co23" style:family="table-column">
      <style:table-column-properties fo:break-before="auto" style:column-width="4.10633333333333cm"/>
    </style:style>
    <style:style style:name="co24" style:family="table-column">
      <style:table-column-properties fo:break-before="auto" style:column-width="4.14866666666667cm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6.75216666666667cm"/>
    </style:style>
    <style:style style:name="co28" style:family="table-column">
      <style:table-column-properties fo:break-before="auto" style:column-width="3.7465cm"/>
    </style:style>
    <style:style style:name="co29" style:family="table-column">
      <style:table-column-properties fo:break-before="auto" style:column-width="3.97933333333333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3.1115cm"/>
    </style:style>
    <style:style style:name="co32" style:family="table-column">
      <style:table-column-properties fo:break-before="auto" style:column-width="7.06966666666667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3.81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48.6pt" style:use-optimal-row-height="true" fo:break-before="auto"/>
    </style:style>
    <style:style style:name="ro19" style:family="table-row">
      <style:table-row-properties style:row-height="64.8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/>
          <table:table-cell office:value-type="string" table:number-columns-spanned="8" table:number-rows-spanned="1" table:style-name="ce19">
            <text:p>TOTALE ENTRATE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20">
            <text:p> <text:span text:style-name="T1"><text:s/></text:span></text:p>
          </table:table-cell>
          <table:table-cell office:value-type="string" table:number-columns-spanned="1" table:number-rows-spanned="2" table:style-name="ce20">
            <text:p> <text:span text:style-name="T1"><text:s/></text:span></text:p>
          </table:table-cell>
          <table:table-cell office:value-type="string" table:number-columns-spanned="1" table:number-rows-spanned="2" table:style-name="ce21">
            <text:p>Consuntivo 2017</text:p>
          </table:table-cell>
          <table:table-cell office:value-type="string" table:number-columns-spanned="1" table:number-rows-spanned="2" table:style-name="ce22">
            <text:p>% sul totale</text:p>
          </table:table-cell>
          <table:table-cell office:value-type="string" table:number-columns-spanned="1" table:number-rows-spanned="2" table:style-name="ce21">
            <text:p>Consuntivo 2018</text:p>
          </table:table-cell>
          <table:table-cell office:value-type="string" table:number-columns-spanned="1" table:number-rows-spanned="2" table:style-name="ce22">
            <text:p>% sul totale</text:p>
          </table:table-cell>
          <table:table-cell office:value-type="string" table:number-columns-spanned="1" table:number-rows-spanned="2" table:style-name="ce21">
            <text:p>Consuntivo 2019</text:p>
          </table:table-cell>
          <table:table-cell office:value-type="string" table:number-columns-spanned="1" table:number-rows-spanned="2" table:style-name="ce22">
            <text:p>% sul totale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5">
            <text:p>Titolo 1:<text:s/></text:p>
          </table:table-cell>
          <table:table-cell office:value-type="string" table:style-name="ce6">
            <text:p>Entrate correnti di natura tributaria, contributiva e perequativa</text:p>
          </table:table-cell>
          <table:table-cell office:value-type="float" office:value="29565382.949999999" table:style-name="ce7">
            <text:p><text:s/>29.565.382,95<text:s/></text:p>
          </table:table-cell>
          <table:table-cell office:value-type="percentage" office:value="0.46459444318872606" table:formula="of:=[.D5]/[.D13]" table:style-name="ce8">
            <text:p>46,5%</text:p>
          </table:table-cell>
          <table:table-cell office:value-type="float" office:value="27115451.129999999" table:style-name="ce9">
            <text:p><text:s/>27.115.451,13<text:s/></text:p>
          </table:table-cell>
          <table:table-cell office:value-type="percentage" office:value="0.39888061826862342" table:formula="of:=[.F5]/[.F13]" table:style-name="ce8">
            <text:p>39,9%</text:p>
          </table:table-cell>
          <table:table-cell office:value-type="float" office:value="27751211.84" table:style-name="ce9">
            <text:p><text:s/>27.751.211,84<text:s/></text:p>
          </table:table-cell>
          <table:table-cell office:value-type="percentage" office:value="0.53842871908599854" table:formula="of:=[.H5]/[.$H$13]" table:style-name="ce8">
            <text:p>53,8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tolo 2:<text:s/></text:p>
          </table:table-cell>
          <table:table-cell office:value-type="string" table:style-name="ce6">
            <text:p>Trasferimenti correnti</text:p>
          </table:table-cell>
          <table:table-cell office:value-type="float" office:value="1187764.04" table:style-name="ce7">
            <text:p><text:s/>1.187.764,04<text:s/></text:p>
          </table:table-cell>
          <table:table-cell office:value-type="percentage" office:value="1.8664685444346386E-2" table:formula="of:=[.D6]/[.D13]" table:style-name="ce8">
            <text:p>1,9%</text:p>
          </table:table-cell>
          <table:table-cell office:value-type="float" office:value="1105831.94" table:style-name="ce9">
            <text:p><text:s/>1.105.831,94<text:s/></text:p>
          </table:table-cell>
          <table:table-cell office:value-type="percentage" office:value="1.6267290771362922E-2" table:formula="of:=[.F6]/[.F13]" table:style-name="ce8">
            <text:p>1,6%</text:p>
          </table:table-cell>
          <table:table-cell office:value-type="float" office:value="1578783.03" table:style-name="ce9">
            <text:p><text:s/>1.578.783,03<text:s/></text:p>
          </table:table-cell>
          <table:table-cell office:value-type="percentage" office:value="3.0631531677198696E-2" table:formula="of:=[.H6]/[.$H$13]" table:style-name="ce8">
            <text:p>3,1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5">
            <text:p>Titolo 3:<text:s/></text:p>
          </table:table-cell>
          <table:table-cell office:value-type="string" table:style-name="ce6">
            <text:p>Entrate Extratributarie<text:s/></text:p>
          </table:table-cell>
          <table:table-cell office:value-type="float" office:value="5866114.7300000004" table:style-name="ce7">
            <text:p><text:s/>5.866.114,73<text:s/></text:p>
          </table:table-cell>
          <table:table-cell office:value-type="percentage" office:value="9.2180923591437341E-2" table:formula="of:=[.D7]/[.D13]" table:style-name="ce8">
            <text:p>9,2%</text:p>
          </table:table-cell>
          <table:table-cell office:value-type="float" office:value="5629199.7199999997" table:style-name="ce9">
            <text:p><text:s/>5.629.199,72<text:s/></text:p>
          </table:table-cell>
          <table:table-cell office:value-type="percentage" office:value="8.2808088049360143E-2" table:formula="of:=[.F7]/[.F13]" table:style-name="ce8">
            <text:p>8,3%</text:p>
          </table:table-cell>
          <table:table-cell office:value-type="float" office:value="5154060.82" table:style-name="ce9">
            <text:p><text:s/>5.154.060,82<text:s/></text:p>
          </table:table-cell>
          <table:table-cell office:value-type="percentage" office:value="9.9999033606307949E-2" table:formula="of:=[.H7]/[.$H$13]" table:style-name="ce8">
            <text:p>10,0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5">
            <text:p>Titolo 4:<text:s/></text:p>
          </table:table-cell>
          <table:table-cell office:value-type="string" table:style-name="ce6">
            <text:p>Entrate in conto capitale</text:p>
          </table:table-cell>
          <table:table-cell office:value-type="float" office:value="4596159.32" table:style-name="ce7">
            <text:p><text:s/>4.596.159,32<text:s/></text:p>
          </table:table-cell>
          <table:table-cell office:value-type="percentage" office:value="7.2224671795840009E-2" table:formula="of:=[.D8]/[.D13]" table:style-name="ce8">
            <text:p>7,2%</text:p>
          </table:table-cell>
          <table:table-cell office:value-type="float" office:value="18295169.32" table:style-name="ce9">
            <text:p><text:s/>18.295.169,32<text:s/></text:p>
          </table:table-cell>
          <table:table-cell office:value-type="percentage" office:value="0.26913026136662144" table:formula="of:=[.F8]/[.F13]" table:style-name="ce8">
            <text:p>26,9%</text:p>
          </table:table-cell>
          <table:table-cell office:value-type="float" office:value="12372241.039999999" table:style-name="ce9">
            <text:p><text:s/>12.372.241,04<text:s/></text:p>
          </table:table-cell>
          <table:table-cell office:value-type="percentage" office:value="0.24004609001573682" table:formula="of:=[.H8]/[.$H$13]" table:style-name="ce8">
            <text:p>24,0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5">
            <text:p>Titolo 5:<text:s/></text:p>
          </table:table-cell>
          <table:table-cell office:value-type="string" table:style-name="ce6">
            <text:p>Entrate da riduzione di attività finanziarie</text:p>
          </table:table-cell>
          <table:table-cell table:style-name="ce7"/>
          <table:table-cell office:value-type="percentage" office:value="0" table:formula="of:=[.D9]/[.D13]" table:style-name="ce8">
            <text:p>0,0%</text:p>
          </table:table-cell>
          <table:table-cell table:style-name="ce9"/>
          <table:table-cell office:value-type="percentage" office:value="0" table:formula="of:=[.F9]/[.F13]" table:style-name="ce8">
            <text:p>0,0%</text:p>
          </table:table-cell>
          <table:table-cell table:style-name="ce9"/>
          <table:table-cell office:value-type="percentage" office:value="0" table:formula="of:=[.H9]/[.$H$13]" table:style-name="ce8">
            <text:p>0,0%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5">
            <text:p>Titolo 6:<text:s/></text:p>
          </table:table-cell>
          <table:table-cell office:value-type="string" table:style-name="ce6">
            <text:p>Accensione di prestiti</text:p>
          </table:table-cell>
          <table:table-cell table:style-name="ce7"/>
          <table:table-cell office:value-type="percentage" office:value="0" table:formula="of:=[.D10]/[.D13]" table:style-name="ce8">
            <text:p>0,0%</text:p>
          </table:table-cell>
          <table:table-cell table:style-name="ce9"/>
          <table:table-cell office:value-type="percentage" office:value="0" table:formula="of:=[.F10]/[.F13]" table:style-name="ce8">
            <text:p>0,0%</text:p>
          </table:table-cell>
          <table:table-cell table:style-name="ce9"/>
          <table:table-cell office:value-type="percentage" office:value="0" table:formula="of:=[.H10]/[.$H$13]" table:style-name="ce8">
            <text:p>0,0%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0">
            <text:p>Titolo 7:<text:s/></text:p>
          </table:table-cell>
          <table:table-cell office:value-type="string" table:style-name="ce6">
            <text:p>Anticipazioni da istituto tesoriere/cassiere</text:p>
          </table:table-cell>
          <table:table-cell office:value-type="float" office:value="16225115.880000001" table:style-name="ce7">
            <text:p><text:s/>16.225.115,88<text:s/></text:p>
          </table:table-cell>
          <table:table-cell office:value-type="percentage" office:value="0.25496367460179159" table:formula="of:=[.D11]/[.D13]" table:style-name="ce8">
            <text:p>25,5%</text:p>
          </table:table-cell>
          <table:table-cell office:value-type="float" office:value="10918895.16" table:style-name="ce9">
            <text:p><text:s/>10.918.895,16<text:s/></text:p>
          </table:table-cell>
          <table:table-cell office:value-type="percentage" office:value="0.16062191373288356" table:formula="of:=[.F11]/[.F13]" table:style-name="ce8">
            <text:p>16,1%</text:p>
          </table:table-cell>
          <table:table-cell table:style-name="ce9"/>
          <table:table-cell office:value-type="percentage" office:value="0" table:formula="of:=[.H11]/[.$H$13]" table:style-name="ce8">
            <text:p>0,0%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5">
            <text:p>Titolo 9:<text:s/></text:p>
          </table:table-cell>
          <table:table-cell office:value-type="string" table:style-name="ce6">
            <text:p>Entrate per conto terzi e partite di giro</text:p>
          </table:table-cell>
          <table:table-cell office:value-type="float" office:value="6196433.7400000002" table:style-name="ce7">
            <text:p><text:s/>6.196.433,74<text:s/></text:p>
          </table:table-cell>
          <table:table-cell office:value-type="percentage" office:value="9.7371601377858552E-2" table:formula="of:=[.D12]/[.D13]" table:style-name="ce8">
            <text:p>9,7%</text:p>
          </table:table-cell>
          <table:table-cell office:value-type="float" office:value="4914316.3" table:style-name="ce9">
            <text:p><text:s/>4.914.316,30<text:s/></text:p>
          </table:table-cell>
          <table:table-cell office:value-type="percentage" office:value="7.2291827811148568E-2" table:formula="of:=[.F12]/[.F13]" table:style-name="ce8">
            <text:p>7,2%</text:p>
          </table:table-cell>
          <table:table-cell office:value-type="float" office:value="4684809.5599999996" table:style-name="ce9">
            <text:p><text:s/>4.684.809,56<text:s/></text:p>
          </table:table-cell>
          <table:table-cell office:value-type="percentage" office:value="9.0894625614758015E-2" table:formula="of:=[.H12]/[.$H$13]" table:style-name="ce8">
            <text:p>9,1%</text:p>
          </table:table-cell>
          <table:table-cell table:number-columns-repeated="16375" table:style-name="ce11"/>
        </table:table-row>
        <table:table-row table:style-name="ro10">
          <table:table-cell/>
          <table:table-cell office:value-type="string" table:style-name="ce12">
            <text:p> <text:s/></text:p>
          </table:table-cell>
          <table:table-cell office:value-type="string" table:style-name="ce13">
            <text:p>Totale Entrate<text:s/></text:p>
          </table:table-cell>
          <table:table-cell office:value-type="float" office:value="63636970.660000004" table:formula="of:=SUM([.D5:.D12])" table:style-name="ce14">
            <text:p><text:s/>63.636.970,66<text:s/></text:p>
          </table:table-cell>
          <table:table-cell office:value-type="percentage" office:value="1" table:formula="of:=SUM([.E5:.E12])" table:style-name="ce15">
            <text:p>100,0%</text:p>
          </table:table-cell>
          <table:table-cell office:value-type="float" office:value="67978863.569999993" table:formula="of:=SUM([.F5:.F12])" table:style-name="ce14">
            <text:p><text:s/>67.978.863,57<text:s/></text:p>
          </table:table-cell>
          <table:table-cell office:value-type="percentage" office:value="1" table:formula="of:=SUM([.G5:.G12])" table:style-name="ce15">
            <text:p>100,0%</text:p>
          </table:table-cell>
          <table:table-cell office:value-type="float" office:value="51541106.289999999" table:formula="of:=SUM([.H5:.H12])" table:style-name="ce16">
            <text:p><text:s/>51.541.106,29<text:s/></text:p>
          </table:table-cell>
          <table:table-cell office:value-type="percentage" office:value="1" table:formula="of:=SUM([.I5:.I12])" table:style-name="ce15">
            <text:p>100,0%</text:p>
          </table:table-cell>
          <table:table-cell table:number-columns-repeated="16375"/>
        </table:table-row>
        <table:table-row table:style-name="ro11">
          <table:table-cell/>
          <table:table-cell table:number-columns-repeated="7" table:style-name="ce2"/>
          <table:table-cell table:style-name="ce4"/>
          <table:table-cell table:number-columns-repeated="16375"/>
        </table:table-row>
        <table:table-row table:style-name="ro11">
          <table:table-cell/>
          <table:table-cell table:number-columns-repeated="6" table:style-name="ce2"/>
          <table:table-cell table:style-name="ce17"/>
          <table:table-cell table:number-columns-repeated="16376" table:style-name="ce2"/>
        </table:table-row>
        <table:table-row table:style-name="ro11">
          <table:table-cell/>
          <table:table-cell table:style-name="ce2"/>
          <table:table-cell table:style-name="ce2">
            <draw:frame draw:z-index="1" draw:id="id0" draw:style-name="a0" draw:name="Grafico 1" svg:x="0.36875in" svg:y="0.10417in" svg:width="7.67708in" svg:height="4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18"/>
          <table:table-cell table:number-columns-repeated="16376" table:style-name="ce2"/>
        </table:table-row>
        <table:table-row table:number-rows-repeated="1048560" table:style-name="ro11">
          <table:table-cell table:number-columns-repeated="16384"/>
        </table:table-row>
      </table:table>
      <table:table table:name="Titolo_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7" table:default-cell-style-name="ce1"/>
        <table:table-row table:style-name="ro11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6" table:number-rows-spanned="1" table:style-name="ce43">
            <text:p>ENTRATE CORRENTI DI NATURA TRIBUTARIA, CONTRIBUTIVA E PEREQUATIVA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spanned="6" table:number-rows-spanned="1" table:style-name="ce44"/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style-name="ce23"/>
          <table:table-cell table:style-name="ce24"/>
          <table:table-cell table:style-name="ce25"/>
          <table:table-cell office:value-type="string" table:style-name="ce26">
            <text:p>Consuntivo 2017</text:p>
          </table:table-cell>
          <table:table-cell office:value-type="string" table:style-name="ce26">
            <text:p>Consuntivo 2018</text:p>
          </table:table-cell>
          <table:table-cell office:value-type="string" table:style-name="ce26">
            <text:p>Consuntivo 2019</text:p>
          </table:table-cell>
          <table:table-cell table:style-name="ce27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0" table:style-name="ce45">
            <text:p>Tributi</text:p>
          </table:table-cell>
          <table:table-cell office:value-type="string" table:style-name="ce28">
            <text:p>Totale Tributi</text:p>
          </table:table-cell>
          <table:table-cell table:style-name="ce29"/>
          <table:table-cell office:value-type="float" office:value="27949430.840000004" table:formula="of:=[.E6]+[.E24]" table:style-name="ce30">
            <text:p><text:s/>27.949.430,84<text:s/></text:p>
          </table:table-cell>
          <table:table-cell office:value-type="float" office:value="26929498.999999996" table:formula="of:=[.F6]+[.F24]" table:style-name="ce30">
            <text:p><text:s/>26.929.499,00<text:s/></text:p>
          </table:table-cell>
          <table:table-cell office:value-type="float" office:value="27570535.550000001" table:formula="of:=[.G6]+[.G24]" table:style-name="ce30">
            <text:p><text:s/>27.570.535,55<text:s/></text:p>
          </table:table-cell>
          <table:table-cell table:style-name="ce27"/>
          <table:table-cell table:number-columns-repeated="16376"/>
        </table:table-row>
        <table:table-row table:style-name="ro15">
          <table:table-cell/>
          <table:covered-table-cell/>
          <table:table-cell office:value-type="string" table:number-columns-spanned="2" table:number-rows-spanned="1" table:style-name="ce46">
            <text:p>Imposte, tasse e proventi assimilati</text:p>
          </table:table-cell>
          <table:covered-table-cell/>
          <table:table-cell office:value-type="float" office:value="27949430.840000004" table:formula="of:=SUM([.E7:.E23])" table:style-name="ce31">
            <text:p><text:s/>27.949.430,84<text:s/></text:p>
          </table:table-cell>
          <table:table-cell office:value-type="float" office:value="26929498.999999996" table:formula="of:=SUM([.F7:.F23])" table:style-name="ce31">
            <text:p><text:s/>26.929.499,00<text:s/></text:p>
          </table:table-cell>
          <table:table-cell office:value-type="float" office:value="27570535.550000001" table:formula="of:=SUM([.G7:.G23])" table:style-name="ce31">
            <text:p><text:s/>27.570.535,55<text:s/></text:p>
          </table:table-cell>
          <table:table-cell table:style-name="ce27"/>
          <table:table-cell table:number-columns-repeated="16376"/>
        </table:table-row>
        <table:table-row table:style-name="ro16">
          <table:table-cell/>
          <table:covered-table-cell/>
          <table:table-cell office:value-type="string" table:number-columns-spanned="1" table:number-rows-spanned="17" table:style-name="ce47">
            <text:p>di cui:</text:p>
          </table:table-cell>
          <table:table-cell office:value-type="string" table:style-name="ce32">
            <text:p>IMU (componente IUC) /ICI<text:s/></text:p>
          </table:table-cell>
          <table:table-cell office:value-type="float" office:value="11879484.210000001" table:style-name="ce33">
            <text:p><text:s/>11.879.484,21<text:s/></text:p>
          </table:table-cell>
          <table:table-cell office:value-type="float" office:value="11675372.02" table:style-name="ce33">
            <text:p><text:s/>11.675.372,02<text:s/></text:p>
          </table:table-cell>
          <table:table-cell office:value-type="float" office:value="11371952.800000001" table:style-name="ce33">
            <text:p><text:s/>11.371.952,80<text:s/></text:p>
          </table:table-cell>
          <table:table-cell table:style-name="ce27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2">
            <text:p>IMU - recupero evasione e quote arretrate</text:p>
          </table:table-cell>
          <table:table-cell office:value-type="float" office:value="2466623" table:style-name="ce33">
            <text:p><text:s/>2.466.623,00<text:s/></text:p>
          </table:table-cell>
          <table:table-cell office:value-type="float" office:value="1441188.88" table:style-name="ce33">
            <text:p><text:s/>1.441.188,88<text:s/></text:p>
          </table:table-cell>
          <table:table-cell office:value-type="float" office:value="1608170.66" table:style-name="ce33">
            <text:p><text:s/>1.608.170,66<text:s/></text:p>
          </table:table-cell>
          <table:table-cell table:style-name="ce27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2">
            <text:p>ICI - recupero evasione e quote arretrate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style-name="ce27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32">
            <text:p>IMU versamenti anno precedente in autotassazione</text:p>
          </table:table-cell>
          <table:table-cell table:style-name="ce33"/>
          <table:table-cell office:value-type="float" office:value="408825.65" table:style-name="ce33">
            <text:p><text:s/>408.825,65<text:s/></text:p>
          </table:table-cell>
          <table:table-cell office:value-type="float" office:value="903812.31" table:style-name="ce33">
            <text:p><text:s/>903.812,31<text:s/></text:p>
          </table:table-cell>
          <table:table-cell table:style-name="ce27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2">
            <text:p>Addizionale IRPEF</text:p>
          </table:table-cell>
          <table:table-cell office:value-type="float" office:value="6100000" table:style-name="ce33">
            <text:p><text:s/>6.100.000,00<text:s/></text:p>
          </table:table-cell>
          <table:table-cell office:value-type="float" office:value="6100000" table:style-name="ce33">
            <text:p><text:s/>6.100.000,00<text:s/></text:p>
          </table:table-cell>
          <table:table-cell office:value-type="float" office:value="6400000" table:style-name="ce33">
            <text:p><text:s/>6.400.000,00<text:s/></text:p>
          </table:table-cell>
          <table:table-cell table:style-name="ce27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2">
            <text:p>Addizionale IRPEF - anni precedenti</text:p>
          </table:table-cell>
          <table:table-cell table:style-name="ce33"/>
          <table:table-cell office:value-type="float" office:value="17854.93" table:style-name="ce33">
            <text:p><text:s/>17.854,93<text:s/></text:p>
          </table:table-cell>
          <table:table-cell office:value-type="float" office:value="66550.39" table:style-name="ce33">
            <text:p><text:s/>66.550,39<text:s/></text:p>
          </table:table-cell>
          <table:table-cell table:style-name="ce27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2">
            <text:p>5 per mille IRPEF</text:p>
          </table:table-cell>
          <table:table-cell office:value-type="float" office:value="16270.99" table:style-name="ce33">
            <text:p><text:s/>16.270,99<text:s/></text:p>
          </table:table-cell>
          <table:table-cell office:value-type="float" office:value="15420.99" table:style-name="ce33">
            <text:p><text:s/>15.420,99<text:s/></text:p>
          </table:table-cell>
          <table:table-cell office:value-type="float" office:value="22840.28" table:style-name="ce33">
            <text:p><text:s/>22.840,28<text:s/></text:p>
          </table:table-cell>
          <table:table-cell table:style-name="ce27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2">
            <text:p>Imposta sulla pubblicità</text:p>
          </table:table-cell>
          <table:table-cell office:value-type="float" office:value="1006413.34" table:style-name="ce33">
            <text:p><text:s/>1.006.413,34<text:s/></text:p>
          </table:table-cell>
          <table:table-cell office:value-type="float" office:value="1015189.46" table:style-name="ce33">
            <text:p><text:s/>1.015.189,46<text:s/></text:p>
          </table:table-cell>
          <table:table-cell office:value-type="float" office:value="1014081.04" table:style-name="ce33">
            <text:p><text:s/>1.014.081,04<text:s/></text:p>
          </table:table-cell>
          <table:table-cell table:style-name="ce27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2">
            <text:p>Imposta sulla pubblicità - recupero evasione</text:p>
          </table:table-cell>
          <table:table-cell office:value-type="float" office:value="21063.07" table:style-name="ce33">
            <text:p><text:s/>21.063,07<text:s/></text:p>
          </table:table-cell>
          <table:table-cell office:value-type="float" office:value="51039.64" table:style-name="ce33">
            <text:p><text:s/>51.039,64<text:s/></text:p>
          </table:table-cell>
          <table:table-cell office:value-type="float" office:value="106430.22" table:style-name="ce33">
            <text:p><text:s/>106.430,22<text:s/></text:p>
          </table:table-cell>
          <table:table-cell table:style-name="ce27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32">
            <text:p>Tarsu - <text:s/>TARES - TARI Recupero evasione e quote arretrate</text:p>
          </table:table-cell>
          <table:table-cell office:value-type="float" office:value="539399.92000000004" table:style-name="ce33">
            <text:p><text:s/>539.399,92<text:s/></text:p>
          </table:table-cell>
          <table:table-cell office:value-type="float" office:value="793527.63" table:style-name="ce33">
            <text:p><text:s/>793.527,63<text:s/></text:p>
          </table:table-cell>
          <table:table-cell office:value-type="float" office:value="562375.32999999996" table:style-name="ce33">
            <text:p><text:s/>562.375,33<text:s/></text:p>
          </table:table-cell>
          <table:table-cell table:style-name="ce27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2">
            <text:p>Tassa occupazione spazi e aree pubbliche<text:s/></text:p>
          </table:table-cell>
          <table:table-cell office:value-type="float" office:value="325340.36" table:formula="of:=260605.41+64734.95" table:style-name="ce33">
            <text:p><text:s/>325.340,36<text:s/></text:p>
          </table:table-cell>
          <table:table-cell office:value-type="float" office:value="284209.06" table:formula="of:=202932.26+81276.8" table:style-name="ce33">
            <text:p><text:s/>284.209,06<text:s/></text:p>
          </table:table-cell>
          <table:table-cell office:value-type="float" office:value="268438.65000000002" table:style-name="ce33">
            <text:p><text:s/>268.438,65<text:s/></text:p>
          </table:table-cell>
          <table:table-cell table:style-name="ce27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32">
            <text:p>Tassa occupazione spazi e aree pubbliche - recupero evasione</text:p>
          </table:table-cell>
          <table:table-cell office:value-type="float" office:value="5244.44" table:style-name="ce33">
            <text:p><text:s/>5.244,44<text:s/></text:p>
          </table:table-cell>
          <table:table-cell office:value-type="float" office:value="32468.21" table:style-name="ce33">
            <text:p><text:s/>32.468,21<text:s/></text:p>
          </table:table-cell>
          <table:table-cell office:value-type="float" office:value="39578.31" table:style-name="ce33">
            <text:p><text:s/>39.578,31<text:s/></text:p>
          </table:table-cell>
          <table:table-cell table:style-name="ce27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2">
            <text:p>Tasi</text:p>
          </table:table-cell>
          <table:table-cell office:value-type="float" office:value="113723.36" table:style-name="ce33">
            <text:p><text:s/>113.723,36<text:s/></text:p>
          </table:table-cell>
          <table:table-cell office:value-type="float" office:value="100640.9" table:style-name="ce33">
            <text:p><text:s/>100.640,90<text:s/></text:p>
          </table:table-cell>
          <table:table-cell office:value-type="float" office:value="87775.45" table:style-name="ce33">
            <text:p><text:s/>87.775,45<text:s/></text:p>
          </table:table-cell>
          <table:table-cell table:style-name="ce27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2">
            <text:p>Tasi - Recupero evasione</text:p>
          </table:table-cell>
          <table:table-cell table:number-columns-repeated="2" table:style-name="ce33"/>
          <table:table-cell office:value-type="float" office:value="62488.89" table:style-name="ce33">
            <text:p><text:s/>62.488,89<text:s/></text:p>
          </table:table-cell>
          <table:table-cell table:style-name="ce27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2">
            <text:p>Tari</text:p>
          </table:table-cell>
          <table:table-cell office:value-type="float" office:value="5443176.1500000004" table:style-name="ce33">
            <text:p><text:s/>5.443.176,15<text:s/></text:p>
          </table:table-cell>
          <table:table-cell office:value-type="float" office:value="4980572.28" table:style-name="ce33">
            <text:p><text:s/>4.980.572,28<text:s/></text:p>
          </table:table-cell>
          <table:table-cell office:value-type="float" office:value="5039178.8" table:style-name="ce33">
            <text:p><text:s/>5.039.178,80<text:s/></text:p>
          </table:table-cell>
          <table:table-cell table:style-name="ce27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2">
            <text:p>Altre</text:p>
          </table:table-cell>
          <table:table-cell table:style-name="ce33"/>
          <table:table-cell office:value-type="float" office:value="3126.35" table:style-name="ce33">
            <text:p><text:s/>3.126,35<text:s/></text:p>
          </table:table-cell>
          <table:table-cell office:value-type="float" office:value="40.42" table:style-name="ce33">
            <text:p><text:s/>40,42<text:s/></text:p>
          </table:table-cell>
          <table:table-cell table:style-name="ce27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style-name="ce32">
            <text:p>Diritti Pubbliche affissioni</text:p>
          </table:table-cell>
          <table:table-cell office:value-type="float" office:value="32692" table:style-name="ce33">
            <text:p><text:s/>32.692,00<text:s/></text:p>
          </table:table-cell>
          <table:table-cell office:value-type="float" office:value="10063" table:style-name="ce33">
            <text:p><text:s/>10.063,00<text:s/></text:p>
          </table:table-cell>
          <table:table-cell office:value-type="float" office:value="16822" table:style-name="ce33">
            <text:p><text:s/>16.822,00<text:s/></text:p>
          </table:table-cell>
          <table:table-cell table:style-name="ce27"/>
          <table:table-cell table:number-columns-repeated="16376"/>
        </table:table-row>
        <table:table-row table:style-name="ro15">
          <table:table-cell/>
          <table:covered-table-cell/>
          <table:table-cell office:value-type="string" table:number-columns-spanned="2" table:number-rows-spanned="1" table:style-name="ce48">
            <text:p>Compartecipazione di tributi</text:p>
          </table:table-cell>
          <table:covered-table-cell/>
          <table:table-cell table:number-columns-repeated="3" table:style-name="ce31"/>
          <table:table-cell table:style-name="ce27"/>
          <table:table-cell table:number-columns-repeated="16376"/>
        </table:table-row>
        <table:table-row table:style-name="ro6">
          <table:table-cell/>
          <table:table-cell office:value-type="string" table:style-name="ce34">
            <text:p>Fondi perequativi</text:p>
          </table:table-cell>
          <table:table-cell table:style-name="ce35"/>
          <table:table-cell office:value-type="string" table:style-name="ce36">
            <text:p>Fondi perequativi da amministrazioni centrali (dallo stato)</text:p>
          </table:table-cell>
          <table:table-cell office:value-type="float" office:value="1615952.11" table:style-name="ce37">
            <text:p><text:s/>1.615.952,11<text:s/></text:p>
          </table:table-cell>
          <table:table-cell office:value-type="float" office:value="185952.13" table:style-name="ce37">
            <text:p><text:s/>185.952,13<text:s/></text:p>
          </table:table-cell>
          <table:table-cell office:value-type="float" office:value="180676.29" table:style-name="ce37">
            <text:p><text:s/>180.676,29<text:s/></text:p>
          </table:table-cell>
          <table:table-cell table:style-name="ce27"/>
          <table:table-cell table:number-columns-repeated="16376"/>
        </table:table-row>
        <table:table-row table:style-name="ro16">
          <table:table-cell/>
          <table:table-cell table:style-name="ce38"/>
          <table:table-cell office:value-type="string" table:style-name="ce39">
            <text:p> <text:s/></text:p>
          </table:table-cell>
          <table:table-cell office:value-type="string" table:style-name="ce40">
            <text:p>Totale<text:s/></text:p>
          </table:table-cell>
          <table:table-cell office:value-type="float" office:value="29565382.950000003" table:formula="of:=[.E5]+[.E25]" table:style-name="ce41">
            <text:p>29.565.382,95</text:p>
          </table:table-cell>
          <table:table-cell office:value-type="float" office:value="27115451.129999995" table:formula="of:=[.F5]+[.F25]" table:style-name="ce41">
            <text:p>27.115.451,13</text:p>
          </table:table-cell>
          <table:table-cell office:value-type="float" office:value="27751211.84" table:formula="of:=[.G5]+[.G25]" table:style-name="ce42">
            <text:p><text:s/>27.751.211,84<text:s/></text:p>
          </table:table-cell>
          <table:table-cell table:style-name="ce27"/>
          <table:table-cell table:number-columns-repeated="16376"/>
        </table:table-row>
        <table:table-row table:number-rows-repeated="1048550" table:style-name="ro12">
          <table:table-cell table:number-columns-repeated="16384"/>
        </table:table-row>
      </table:table>
      <table:table table:name="Titolo_2" table:style-name="ta2"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9" table:number-columns-repeated="16378" table:default-cell-style-name="ce1"/>
        <table:table-row table:style-name="ro11">
          <table:table-cell/>
          <table:table-cell office:value-type="string" table:number-columns-spanned="5" table:number-rows-spanned="2" table:style-name="ce63">
            <text:p>TRASFERIMENTI CORRENTI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2">
          <table:table-cell/>
          <table:table-cell table:style-name="ce49"/>
          <table:table-cell table:number-columns-spanned="4" table:number-rows-spanned="1" table:style-name="ce64"/>
          <table:covered-table-cell table:number-columns-repeated="3"/>
          <table:table-cell table:number-columns-repeated="16378"/>
        </table:table-row>
        <table:table-row table:style-name="ro14">
          <table:table-cell/>
          <table:table-cell table:style-name="ce50"/>
          <table:table-cell table:style-name="ce51"/>
          <table:table-cell office:value-type="string" table:style-name="ce26">
            <text:p>Consuntivo 2017</text:p>
          </table:table-cell>
          <table:table-cell office:value-type="string" table:style-name="ce26">
            <text:p>Consuntivo 2018</text:p>
          </table:table-cell>
          <table:table-cell office:value-type="string" table:style-name="ce26">
            <text:p>Consuntivo 2019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52">
            <text:p>Tipologia 1</text:p>
          </table:table-cell>
          <table:table-cell office:value-type="string" table:style-name="ce53">
            <text:p>Trasferimenti correnti da Amministrazioni pubbliche</text:p>
          </table:table-cell>
          <table:table-cell office:value-type="float" office:value="1167651.04" table:style-name="ce54">
            <text:p><text:s/>1.167.651,04<text:s/></text:p>
          </table:table-cell>
          <table:table-cell office:value-type="float" office:value="1064416.94" table:style-name="ce54">
            <text:p><text:s/>1.064.416,94<text:s/></text:p>
          </table:table-cell>
          <table:table-cell office:value-type="float" office:value="1219393.03" table:style-name="ce54">
            <text:p><text:s/>1.219.393,03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55">
            <text:p>Tipologia 2</text:p>
          </table:table-cell>
          <table:table-cell office:value-type="string" table:style-name="ce56">
            <text:p>Trasferimenti correnti da famiglie</text:p>
          </table:table-cell>
          <table:table-cell table:number-columns-repeated="3" table:style-name="ce57"/>
          <table:table-cell table:number-columns-repeated="16378"/>
        </table:table-row>
        <table:table-row table:style-name="ro6">
          <table:table-cell/>
          <table:table-cell office:value-type="string" table:style-name="ce58">
            <text:p>Tipologia 3</text:p>
          </table:table-cell>
          <table:table-cell office:value-type="string" table:style-name="ce59">
            <text:p>Trasferimenti correnti da imprese</text:p>
          </table:table-cell>
          <table:table-cell office:value-type="float" office:value="20113" table:style-name="ce60">
            <text:p><text:s/>20.113,00<text:s/></text:p>
          </table:table-cell>
          <table:table-cell office:value-type="float" office:value="41415" table:style-name="ce60">
            <text:p><text:s/>41.415,00<text:s/></text:p>
          </table:table-cell>
          <table:table-cell office:value-type="float" office:value="359390" table:style-name="ce60">
            <text:p><text:s/>359.390,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55">
            <text:p>Tipologia 4<text:s/></text:p>
          </table:table-cell>
          <table:table-cell office:value-type="string" table:style-name="ce56">
            <text:p>Trasferimenti correnti da istituzioni sociali private</text:p>
          </table:table-cell>
          <table:table-cell table:number-columns-repeated="3" table:style-name="ce57"/>
          <table:table-cell table:number-columns-repeated="16378"/>
        </table:table-row>
        <table:table-row table:style-name="ro15">
          <table:table-cell/>
          <table:table-cell office:value-type="string" table:number-columns-spanned="2" table:number-rows-spanned="1" table:style-name="ce65">
            <text:p> <text:s/></text:p>
          </table:table-cell>
          <table:covered-table-cell/>
          <table:table-cell table:number-columns-repeated="3" table:style-name="ce61"/>
          <table:table-cell table:number-columns-repeated="16378"/>
        </table:table-row>
        <table:table-row table:style-name="ro16">
          <table:table-cell/>
          <table:table-cell office:value-type="string" table:number-columns-spanned="2" table:number-rows-spanned="1" table:style-name="ce66">
            <text:p>Totale<text:s/></text:p>
          </table:table-cell>
          <table:covered-table-cell/>
          <table:table-cell office:value-type="float" office:value="1187764.04" table:formula="of:=SUM([.D5:.D9])" table:style-name="ce62">
            <text:p><text:s/>1.187.764,04<text:s/></text:p>
          </table:table-cell>
          <table:table-cell office:value-type="float" office:value="1105831.94" table:formula="of:=SUM([.E5:.E9])" table:style-name="ce62">
            <text:p><text:s/>1.105.831,94<text:s/></text:p>
          </table:table-cell>
          <table:table-cell office:value-type="float" office:value="1578783.03" table:formula="of:=SUM([.F5:.F9])" table:style-name="ce62">
            <text:p><text:s/>1.578.783,03<text:s/></text:p>
          </table:table-cell>
          <table:table-cell table:number-columns-repeated="16378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565" table:style-name="ro12">
          <table:table-cell table:number-columns-repeated="16384"/>
        </table:table-row>
      </table:table>
      <table:table table:name="Titolo_3" table:style-name="ta2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9" table:number-columns-repeated="16377" table:default-cell-style-name="ce1"/>
        <table:table-row table:style-name="ro11">
          <table:table-cell/>
          <table:table-cell office:value-type="string" table:number-columns-spanned="5" table:number-rows-spanned="2" table:style-name="ce63">
            <text:p>ENTRATE EXTRATRIBUTARIE</text:p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16378" table:style-name="ce1"/>
        </table:table-row>
        <table:table-row table:style-name="ro12">
          <table:table-cell/>
          <table:table-cell table:number-columns-spanned="5" table:number-rows-spanned="1" table:style-name="ce64"/>
          <table:covered-table-cell table:number-columns-repeated="4"/>
          <table:table-cell table:number-columns-repeated="16378" table:style-name="ce1"/>
        </table:table-row>
        <table:table-row table:style-name="ro14">
          <table:table-cell/>
          <table:table-cell table:style-name="ce50"/>
          <table:table-cell table:style-name="ce51"/>
          <table:table-cell office:value-type="string" table:style-name="ce26">
            <text:p>Consuntivo 2017</text:p>
          </table:table-cell>
          <table:table-cell office:value-type="string" table:style-name="ce26">
            <text:p>Consuntivo 2018</text:p>
          </table:table-cell>
          <table:table-cell office:value-type="string" table:style-name="ce26">
            <text:p>Consuntivo 2019</text:p>
          </table:table-cell>
          <table:table-cell table:number-columns-repeated="16378" table:style-name="ce1"/>
        </table:table-row>
        <table:table-row table:style-name="ro18">
          <table:table-cell/>
          <table:table-cell office:value-type="string" table:style-name="ce52">
            <text:p>Tipologia 1</text:p>
          </table:table-cell>
          <table:table-cell office:value-type="string" table:style-name="ce53">
            <text:p>Vendita di beni e servizi e proventi derivanti dalla gestione dei beni</text:p>
          </table:table-cell>
          <table:table-cell office:value-type="float" office:value="3283510.39" table:style-name="ce67">
            <text:p><text:s/>3.283.510,39<text:s/></text:p>
          </table:table-cell>
          <table:table-cell office:value-type="float" office:value="3635446.17" table:style-name="ce67">
            <text:p><text:s/>3.635.446,17<text:s/></text:p>
          </table:table-cell>
          <table:table-cell office:value-type="float" office:value="3425617.75" table:style-name="ce67">
            <text:p><text:s/>3.425.617,75<text:s/></text:p>
          </table:table-cell>
          <table:table-cell table:number-columns-repeated="16378" table:style-name="ce1"/>
        </table:table-row>
        <table:table-row table:style-name="ro19">
          <table:table-cell/>
          <table:table-cell office:value-type="string" table:style-name="ce58">
            <text:p>Tipologia 2</text:p>
          </table:table-cell>
          <table:table-cell office:value-type="string" table:style-name="ce68">
            <text:p>Proventi derivanti dall'attività di controllo e repressione delle irregolarità e degli illeciti</text:p>
          </table:table-cell>
          <table:table-cell office:value-type="float" office:value="1378528.32" table:style-name="ce69">
            <text:p><text:s/>1.378.528,32<text:s/></text:p>
          </table:table-cell>
          <table:table-cell office:value-type="float" office:value="781064.23" table:style-name="ce69">
            <text:p><text:s/>781.064,23<text:s/></text:p>
          </table:table-cell>
          <table:table-cell office:value-type="float" office:value="474969.22" table:style-name="ce69">
            <text:p><text:s/>474.969,22<text:s/></text:p>
          </table:table-cell>
          <table:table-cell table:number-columns-repeated="16378" table:style-name="ce1"/>
        </table:table-row>
        <table:table-row table:style-name="ro15">
          <table:table-cell/>
          <table:table-cell office:value-type="string" table:style-name="ce70">
            <text:p>di cui:<text:s/></text:p>
          </table:table-cell>
          <table:table-cell office:value-type="string" table:style-name="ce71">
            <text:p>Sanzioni Polizia locale</text:p>
          </table:table-cell>
          <table:table-cell office:value-type="float" office:value="958153.74" table:formula="of:=402848.58+247250.78+135405+172649.38" table:style-name="ce72">
            <text:p><text:s/>958.153,74<text:s/></text:p>
          </table:table-cell>
          <table:table-cell office:value-type="float" office:value="769476.16" table:formula="of:=355166.36+187087.59+75008.07+152214.14" table:style-name="ce72">
            <text:p><text:s/>769.476,16<text:s/></text:p>
          </table:table-cell>
          <table:table-cell office:value-type="float" office:value="363246.39" table:style-name="ce72">
            <text:p><text:s/>363.246,39<text:s/></text:p>
          </table:table-cell>
          <table:table-cell table:style-name="ce73"/>
          <table:table-cell table:number-columns-repeated="16377"/>
        </table:table-row>
        <table:table-row table:style-name="ro15">
          <table:table-cell/>
          <table:table-cell office:value-type="string" table:style-name="ce58">
            <text:p>Tipologia 3</text:p>
          </table:table-cell>
          <table:table-cell office:value-type="string" table:style-name="ce68">
            <text:p>Interessi attivi</text:p>
          </table:table-cell>
          <table:table-cell office:value-type="float" office:value="963.02" table:style-name="ce69">
            <text:p><text:s/>963,02<text:s/></text:p>
          </table:table-cell>
          <table:table-cell office:value-type="float" office:value="3254.74" table:style-name="ce69">
            <text:p><text:s/>3.254,74<text:s/></text:p>
          </table:table-cell>
          <table:table-cell office:value-type="float" office:value="1348.16" table:style-name="ce69">
            <text:p><text:s/>1.348,16<text:s/>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58">
            <text:p>Tipologia 4</text:p>
          </table:table-cell>
          <table:table-cell office:value-type="string" table:style-name="ce68">
            <text:p>Altre entrate da redditi da capitale</text:p>
          </table:table-cell>
          <table:table-cell office:value-type="float" office:value="80588" table:style-name="ce69">
            <text:p><text:s/>80.588,00<text:s/></text:p>
          </table:table-cell>
          <table:table-cell office:value-type="float" office:value="108001" table:style-name="ce69">
            <text:p><text:s/>108.001,00<text:s/></text:p>
          </table:table-cell>
          <table:table-cell office:value-type="float" office:value="129760" table:style-name="ce69">
            <text:p><text:s/>129.760,00<text:s/>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58">
            <text:p>Tipologia 5</text:p>
          </table:table-cell>
          <table:table-cell office:value-type="string" table:style-name="ce59">
            <text:p>Rimborsi e altre entrate correnti</text:p>
          </table:table-cell>
          <table:table-cell office:value-type="float" office:value="1122525" table:style-name="ce69">
            <text:p><text:s/>1.122.525,00<text:s/></text:p>
          </table:table-cell>
          <table:table-cell office:value-type="float" office:value="1101433.58" table:style-name="ce69">
            <text:p><text:s/>1.101.433,58<text:s/></text:p>
          </table:table-cell>
          <table:table-cell office:value-type="float" office:value="1122365.69" table:style-name="ce69">
            <text:p><text:s/>1.122.365,69<text:s/></text:p>
          </table:table-cell>
          <table:table-cell table:number-columns-repeated="16378" table:style-name="ce1"/>
        </table:table-row>
        <table:table-row table:style-name="ro20">
          <table:table-cell/>
          <table:table-cell office:value-type="string" table:number-columns-spanned="2" table:number-rows-spanned="2" table:style-name="ce74">
            <text:p>Totale<text:s/></text:p>
          </table:table-cell>
          <table:covered-table-cell/>
          <table:table-cell office:value-type="float" office:value="5866114.7299999995" table:formula="of:=SUM([.D5]+[.D6]+[.D8]+[.D9]+[.D10])" table:number-columns-spanned="1" table:number-rows-spanned="2" table:style-name="ce75">
            <text:p><text:s/>5.866.114,73<text:s/></text:p>
          </table:table-cell>
          <table:table-cell office:value-type="float" office:value="5629199.7200000007" table:formula="of:=SUM([.E5]+[.E6]+[.E8]+[.E9]+[.E10])" table:number-columns-spanned="1" table:number-rows-spanned="2" table:style-name="ce75">
            <text:p><text:s/>5.629.199,72<text:s/></text:p>
          </table:table-cell>
          <table:table-cell office:value-type="float" office:value="5154060.82" table:formula="of:=SUM([.F5]+[.F6]+[.F8]+[.F9]+[.F10])" table:number-columns-spanned="1" table:number-rows-spanned="2" table:style-name="ce75">
            <text:p><text:s/>5.154.060,82<text:s/></text:p>
          </table:table-cell>
          <table:table-cell table:number-columns-repeated="16378" table:style-name="ce1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Titolo_4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6379" table:default-cell-style-name="ce1"/>
        <table:table-row table:style-name="ro11">
          <table:table-cell office:value-type="string" table:number-columns-spanned="5" table:number-rows-spanned="2" table:style-name="ce63">
            <text:p>ENTRATE IN CONTO CAPITALE</text:p>
          </table:table-cell>
          <table:covered-table-cell table:number-columns-repeated="4"/>
          <table:table-cell table:number-columns-repeated="16379"/>
        </table:table-row>
        <table:table-row table:style-name="ro11">
          <table:covered-table-cell/>
          <table:covered-table-cell table:number-columns-repeated="4"/>
          <table:table-cell table:number-columns-repeated="16379"/>
        </table:table-row>
        <table:table-row table:style-name="ro12">
          <table:table-cell table:number-columns-spanned="5" table:number-rows-spanned="1" table:style-name="ce64"/>
          <table:covered-table-cell table:number-columns-repeated="4"/>
          <table:table-cell table:number-columns-repeated="16379"/>
        </table:table-row>
        <table:table-row table:style-name="ro14">
          <table:table-cell table:style-name="ce50"/>
          <table:table-cell table:style-name="ce51"/>
          <table:table-cell office:value-type="string" table:style-name="ce26">
            <text:p>Consuntivo 2017</text:p>
          </table:table-cell>
          <table:table-cell office:value-type="string" table:style-name="ce26">
            <text:p>Consuntivo 2018</text:p>
          </table:table-cell>
          <table:table-cell office:value-type="string" table:style-name="ce26">
            <text:p>Consuntivo 2019</text:p>
          </table:table-cell>
          <table:table-cell table:number-columns-repeated="16379"/>
        </table:table-row>
        <table:table-row table:style-name="ro15">
          <table:table-cell office:value-type="string" table:style-name="ce52">
            <text:p>Tipologia 1</text:p>
          </table:table-cell>
          <table:table-cell office:value-type="string" table:style-name="ce53">
            <text:p>Tributi in conto capitale</text:p>
          </table:table-cell>
          <table:table-cell office:value-type="float" office:value="3382842.19" table:style-name="ce67">
            <text:p><text:s/>3.382.842,19<text:s/>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table:number-columns-repeated="16379"/>
        </table:table-row>
        <table:table-row table:style-name="ro15">
          <table:table-cell office:value-type="string" table:style-name="ce55">
            <text:p>Tipologia 2</text:p>
          </table:table-cell>
          <table:table-cell office:value-type="string" table:style-name="ce56">
            <text:p>Contributi agli investimenti</text:p>
          </table:table-cell>
          <table:table-cell office:value-type="float" office:value="375000" table:style-name="ce76">
            <text:p><text:s/>375.000,00<text:s/></text:p>
          </table:table-cell>
          <table:table-cell office:value-type="float" office:value="1076431.44" table:style-name="ce76">
            <text:p><text:s/>1.076.431,44<text:s/></text:p>
          </table:table-cell>
          <table:table-cell office:value-type="float" office:value="1519859.04" table:style-name="ce76">
            <text:p><text:s/>1.519.859,04<text:s/></text:p>
          </table:table-cell>
          <table:table-cell table:number-columns-repeated="16379"/>
        </table:table-row>
        <table:table-row table:style-name="ro6">
          <table:table-cell office:value-type="string" table:style-name="ce58">
            <text:p>Tipologia 3<text:s/></text:p>
          </table:table-cell>
          <table:table-cell office:value-type="string" table:style-name="ce59">
            <text:p>Altri trasferimenti in conto capitale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9"/>
        </table:table-row>
        <table:table-row table:style-name="ro6">
          <table:table-cell office:value-type="string" table:style-name="ce55">
            <text:p>Tipologia 4</text:p>
          </table:table-cell>
          <table:table-cell office:value-type="string" table:style-name="ce56">
            <text:p>Entrate da alienazione di beni materiali e immateriali</text:p>
          </table:table-cell>
          <table:table-cell office:value-type="float" office:value="440793.23" table:style-name="ce76">
            <text:p><text:s/>440.793,23<text:s/></text:p>
          </table:table-cell>
          <table:table-cell office:value-type="float" office:value="136281.25" table:style-name="ce76">
            <text:p><text:s/>136.281,25<text:s/></text:p>
          </table:table-cell>
          <table:table-cell office:value-type="float" office:value="787888.45" table:style-name="ce76">
            <text:p><text:s/>787.888,45<text:s/></text:p>
          </table:table-cell>
          <table:table-cell table:number-columns-repeated="16379"/>
        </table:table-row>
        <table:table-row table:style-name="ro6">
          <table:table-cell office:value-type="string" table:style-name="ce58">
            <text:p>Tipologia 5<text:s/></text:p>
          </table:table-cell>
          <table:table-cell office:value-type="string" table:style-name="ce59">
            <text:p>Altre entrate in conto capitale</text:p>
          </table:table-cell>
          <table:table-cell office:value-type="float" office:value="397523.9" table:style-name="ce69">
            <text:p><text:s/>397.523,90<text:s/></text:p>
          </table:table-cell>
          <table:table-cell office:value-type="float" office:value="17082456.629999999" table:style-name="ce69">
            <text:p><text:s/>17.082.456,63<text:s/></text:p>
          </table:table-cell>
          <table:table-cell office:value-type="float" office:value="10064493.550000001" table:style-name="ce69">
            <text:p><text:s/>10.064.493,55<text:s/></text:p>
          </table:table-cell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79">
            <text:p> <text:s/></text:p>
          </table:table-cell>
          <table:covered-table-cell/>
          <table:table-cell table:number-columns-repeated="3" table:style-name="ce77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66">
            <text:p>Totale<text:s/></text:p>
          </table:table-cell>
          <table:covered-table-cell/>
          <table:table-cell office:value-type="float" office:value="4596159.32" table:formula="of:=SUM([.C5:.C9])" table:style-name="ce78">
            <text:p><text:s/>4.596.159,32<text:s/></text:p>
          </table:table-cell>
          <table:table-cell office:value-type="float" office:value="18295169.32" table:formula="of:=SUM([.D5:.D10])" table:style-name="ce78">
            <text:p><text:s/>18.295.169,32<text:s/></text:p>
          </table:table-cell>
          <table:table-cell office:value-type="float" office:value="12372241.040000001" table:formula="of:=SUM([.E5:.E9])" table:style-name="ce78">
            <text:p><text:s/>12.372.241,04<text:s/></text:p>
          </table:table-cell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number-rows-repeated="1048564" table:style-name="ro12">
          <table:table-cell table:number-columns-repeated="16384"/>
        </table:table-row>
      </table:table>
      <table:table table:name="Titolo_6" table:style-name="ta2"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21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16378" table:default-cell-style-name="ce1"/>
        <table:table-row table:style-name="ro11">
          <table:table-cell/>
          <table:table-cell office:value-type="string" table:number-columns-spanned="5" table:number-rows-spanned="2" table:style-name="ce63">
            <text:p>ACCENSIONE DI PRESTITI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2">
          <table:table-cell/>
          <table:table-cell table:number-columns-spanned="5" table:number-rows-spanned="1" table:style-name="ce64"/>
          <table:covered-table-cell table:number-columns-repeated="4"/>
          <table:table-cell table:number-columns-repeated="16378"/>
        </table:table-row>
        <table:table-row table:style-name="ro21">
          <table:table-cell/>
          <table:table-cell table:style-name="ce50"/>
          <table:table-cell table:style-name="ce51"/>
          <table:table-cell office:value-type="string" table:style-name="ce26">
            <text:p>Consuntivo 2017</text:p>
          </table:table-cell>
          <table:table-cell office:value-type="string" table:style-name="ce26">
            <text:p>Consuntivo 2018</text:p>
          </table:table-cell>
          <table:table-cell office:value-type="string" table:style-name="ce26">
            <text:p>Consuntivo 2019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52">
            <text:p>Tipologia 1<text:s/></text:p>
          </table:table-cell>
          <table:table-cell office:value-type="string" table:style-name="ce80">
            <text:p>Emissione Titoli obbligazionari</text:p>
          </table:table-cell>
          <table:table-cell office:value-type="float" office:value="0" table:style-name="ce81">
            <text:p>0,00<text:s/></text:p>
          </table:table-cell>
          <table:table-cell table:style-name="ce81"/>
          <table:table-cell office:value-type="float" office:value="0" table:style-name="ce81">
            <text:p>0,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55">
            <text:p>Tipologia 2<text:s/></text:p>
          </table:table-cell>
          <table:table-cell office:value-type="string" table:style-name="ce28">
            <text:p>Accensione Prestiti a breve termine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58">
            <text:p>Tipologia 3</text:p>
          </table:table-cell>
          <table:table-cell office:value-type="string" table:style-name="ce68">
            <text:p>Accensione mutui e altri finanziamenti a medio/lungo termine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55">
            <text:p>Tipologia 4</text:p>
          </table:table-cell>
          <table:table-cell office:value-type="string" table:style-name="ce28">
            <text:p>Altre forme di indebitamento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8"/>
        </table:table-row>
        <table:table-row table:style-name="ro16">
          <table:table-cell/>
          <table:table-cell office:value-type="string" table:number-columns-spanned="2" table:number-rows-spanned="1" table:style-name="ce66">
            <text:p>Totale<text:s/></text:p>
          </table:table-cell>
          <table:covered-table-cell/>
          <table:table-cell office:value-type="float" office:value="0" table:formula="of:=SUM([.D5:.D8])" table:style-name="ce84">
            <text:p>0,00<text:s/></text:p>
          </table:table-cell>
          <table:table-cell office:value-type="float" office:value="0" table:formula="of:=SUM([.E5:.E8])" table:style-name="ce84">
            <text:p>0,00<text:s/></text:p>
          </table:table-cell>
          <table:table-cell office:value-type="float" office:value="0" table:formula="of:=SUM([.F5:.F8])" table:style-name="ce84">
            <text:p>0,00<text:s/></text:p>
          </table:table-cell>
          <table:table-cell table:number-columns-repeated="16378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56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1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time-style style:name="N41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41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Migliaia_32_3_32_2" style:display-name="Migliaia 3 2" style:family="table-cell" style:data-style-name="N36"/>
    <style:style style:name="Migliaia_32_4" style:display-name="Migliaia 4" style:family="table-cell" style:data-style-name="N36"/>
    <style:style style:name="Migliaia_32_6" style:display-name="Migliaia 6" style:family="table-cell" style:data-style-name="N36"/>
    <style:style style:name="Migliaia_32_6_32_2" style:display-name="Migliaia 6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Vera Zurra</meta:initial-creator>
    <dc:creator>Caruso Alan</dc:creator>
    <meta:creation-date>2018-06-05T11:08:46Z</meta:creation-date>
    <dc:date>2020-05-08T03:45:50Z</dc:date>
    <meta:print-date>2018-06-06T09:44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358.5002362204725pt" svg:width="552.74968503937pt" chart:style-name="Crt0">
        <chart:title chart:style-name="CT00">
          <text:p text:style-name="a0" text:class-names="" text:cond-style-name="">Totale Entrate accertate <text:s text:c="1"/>2019</text:p>
        </chart:title>
        <chart:legend chart:legend-position="end" chart:legend-align="center" chart:style-name="Lgnd"/>
        <chart:plot-area svg:x="32.20220472440944pt" svg:y="60.44535433070866pt" svg:width="325.3849606299212pt" svg:height="264.5845669291339pt" chart:style-name="Plt0" dr3d:transform="matrix (0.90630677104982404 0 -0.42262044052464098 -0.17860745511842624 0.90630741280786964 -0.38302251952806254 0.38302403805160923 0.42261906427598039 0.8213925448804209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.$C$5:.$C$12"/>
          </chart:axis>
          <chart:axis chart:dimension="y"/>
          <chart:series chart:values-cell-range-address="Entrate.$H$5:.$H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