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Migliaia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6" style:family="table-cell" style:parent-style-name="Migliaia" style:data-style-name="N36">
      <style:table-cell-properties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7" style:family="table-cell" style:parent-style-name="Percentuale" style:data-style-name="N14">
      <style:table-cell-properties fo:border-top="thin solid #000000" fo:border-bottom="none" fo:border-left="thin double #000000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8" style:family="table-cell" style:parent-style-name="Percentuale" style:data-style-name="N14">
      <style:table-cell-properties fo:border-top="none" fo:border-bottom="none" fo:border-left="thin double #000000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9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2" style:family="table-cell" style:parent-style-name="Migliaia" style:data-style-name="N14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5.69383333333333cm"/>
    </style:style>
    <style:style style:name="co2" style:family="table-column">
      <style:table-column-properties fo:break-before="auto" style:column-width="11.7686666666667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correnti_per_Macroagg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2" table:style-name="ce13">
            <text:p>SPESE CORRENTI PER MACROAGGREGAT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1"/>
          <table:table-cell table:number-columns-spanned="4" table:number-rows-spanned="1" table:style-name="ce14"/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2" table:style-name="ce2"/>
          <table:table-cell office:value-type="string" table:style-name="ce2">
            <text:p>Consuntivo 2017</text:p>
          </table:table-cell>
          <table:table-cell office:value-type="string" table:style-name="ce2">
            <text:p>Consuntivo 2018</text:p>
          </table:table-cell>
          <table:table-cell office:value-type="string" table:style-name="ce2">
            <text:p>Consuntivo 2019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string" table:style-name="ce4">
            <text:p>Macroaggregato 1</text:p>
          </table:table-cell>
          <table:table-cell office:value-type="string" table:style-name="ce5">
            <text:p>Redditi da lavoro dipendente</text:p>
          </table:table-cell>
          <table:table-cell office:value-type="float" office:value="6607608.1100000003" table:style-name="ce6">
            <text:p><text:s/>6.607.608,11<text:s/></text:p>
          </table:table-cell>
          <table:table-cell office:value-type="float" office:value="6690496.7000000002" table:style-name="ce6">
            <text:p><text:s/>6.690.496,70<text:s/></text:p>
          </table:table-cell>
          <table:table-cell office:value-type="float" office:value="6561205.6100000003" table:style-name="ce6">
            <text:p><text:s/>6.561.205,61<text:s/></text:p>
          </table:table-cell>
          <table:table-cell office:value-type="percentage" office:value="0.21765904454981716" table:formula="of:=[.E5]/[.E12]" table:style-name="ce7">
            <text:p>21,77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croaggregato 2</text:p>
          </table:table-cell>
          <table:table-cell office:value-type="string" table:style-name="ce5">
            <text:p>Imposte e tasse a carico dell'Ente</text:p>
          </table:table-cell>
          <table:table-cell office:value-type="float" office:value="483804.51" table:style-name="ce6">
            <text:p><text:s/>483.804,51<text:s/></text:p>
          </table:table-cell>
          <table:table-cell office:value-type="float" office:value="487403.47" table:style-name="ce6">
            <text:p><text:s/>487.403,47<text:s/></text:p>
          </table:table-cell>
          <table:table-cell office:value-type="float" office:value="512198.49" table:style-name="ce6">
            <text:p><text:s/>512.198,49<text:s/></text:p>
          </table:table-cell>
          <table:table-cell office:value-type="percentage" office:value="1.6991486104831741E-2" table:formula="of:=[.E6]/[.E12]" table:style-name="ce8">
            <text:p>1,70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croaggregato 3</text:p>
          </table:table-cell>
          <table:table-cell office:value-type="string" table:style-name="ce5">
            <text:p>Acquisto di beni e servizi</text:p>
          </table:table-cell>
          <table:table-cell office:value-type="float" office:value="21035021.739999998" table:style-name="ce6">
            <text:p><text:s/>21.035.021,74<text:s/></text:p>
          </table:table-cell>
          <table:table-cell office:value-type="float" office:value="20487197.989999998" table:style-name="ce6">
            <text:p><text:s/>20.487.197,99<text:s/></text:p>
          </table:table-cell>
          <table:table-cell office:value-type="float" office:value="19791519.420000002" table:style-name="ce6">
            <text:p><text:s/>19.791.519,42<text:s/></text:p>
          </table:table-cell>
          <table:table-cell office:value-type="percentage" office:value="0.6565566548594034" table:formula="of:=[.E7]/[.E12]" table:style-name="ce8">
            <text:p>65,66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croaggregato 4</text:p>
          </table:table-cell>
          <table:table-cell office:value-type="string" table:style-name="ce5">
            <text:p>Trasferimenti correnti</text:p>
          </table:table-cell>
          <table:table-cell office:value-type="float" office:value="609725.34" table:style-name="ce6">
            <text:p><text:s/>609.725,34<text:s/></text:p>
          </table:table-cell>
          <table:table-cell office:value-type="float" office:value="647484.04" table:style-name="ce6">
            <text:p><text:s/>647.484,04<text:s/></text:p>
          </table:table-cell>
          <table:table-cell office:value-type="float" office:value="1143887.3" table:style-name="ce6">
            <text:p><text:s/>1.143.887,30<text:s/></text:p>
          </table:table-cell>
          <table:table-cell office:value-type="percentage" office:value="3.7946900553032667E-2" table:formula="of:=[.E8]/[.E12]" table:style-name="ce8">
            <text:p>3,7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croaggregato 7</text:p>
          </table:table-cell>
          <table:table-cell office:value-type="string" table:style-name="ce5">
            <text:p>Interessi passivi</text:p>
          </table:table-cell>
          <table:table-cell office:value-type="float" office:value="216776.83" table:style-name="ce6">
            <text:p><text:s/>216.776,83<text:s/></text:p>
          </table:table-cell>
          <table:table-cell office:value-type="float" office:value="117384.44" table:style-name="ce6">
            <text:p><text:s/>117.384,44<text:s/></text:p>
          </table:table-cell>
          <table:table-cell office:value-type="float" office:value="57385.52" table:style-name="ce6">
            <text:p><text:s/>57.385,52<text:s/></text:p>
          </table:table-cell>
          <table:table-cell office:value-type="percentage" office:value="1.9036863339806876E-3" table:formula="of:=[.E9]/[.E12]" table:style-name="ce8">
            <text:p>0,19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croaggregato 9</text:p>
          </table:table-cell>
          <table:table-cell office:value-type="string" table:style-name="ce5">
            <text:p>Rimborsi e poste correttive delle entrate</text:p>
          </table:table-cell>
          <table:table-cell office:value-type="float" office:value="50833.56" table:style-name="ce9">
            <text:p><text:s/>50.833,56<text:s/></text:p>
          </table:table-cell>
          <table:table-cell office:value-type="float" office:value="1824241.11" table:style-name="ce9">
            <text:p><text:s/>1.824.241,11<text:s/></text:p>
          </table:table-cell>
          <table:table-cell office:value-type="float" office:value="144401.89000000001" table:style-name="ce9">
            <text:p><text:s/>144.401,89<text:s/></text:p>
          </table:table-cell>
          <table:table-cell office:value-type="percentage" office:value="4.7903356908499317E-3" table:formula="of:=[.E10]/[.E12]" table:style-name="ce8">
            <text:p>0,48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croaggregato 10</text:p>
          </table:table-cell>
          <table:table-cell office:value-type="string" table:style-name="ce5">
            <text:p>Altre spese correnti</text:p>
          </table:table-cell>
          <table:table-cell office:value-type="float" office:value="3588275.7" table:style-name="ce6">
            <text:p><text:s/>3.588.275,70<text:s/></text:p>
          </table:table-cell>
          <table:table-cell office:value-type="float" office:value="469336.77" table:style-name="ce6">
            <text:p><text:s/>469.336,77<text:s/></text:p>
          </table:table-cell>
          <table:table-cell office:value-type="float" office:value="1933821.56" table:style-name="ce6">
            <text:p><text:s/>1.933.821,56<text:s/></text:p>
          </table:table-cell>
          <table:table-cell office:value-type="percentage" office:value="6.4151891908084388E-2" table:formula="of:=[.E11]/[.E12]" table:style-name="ce8">
            <text:p>6,42%</text:p>
          </table:table-cell>
          <table:table-cell table:number-columns-repeated="16378"/>
        </table:table-row>
        <table:table-row table:style-name="ro5">
          <table:table-cell table:style-name="ce10"/>
          <table:table-cell office:value-type="string" table:style-name="ce10">
            <text:p>Totale</text:p>
          </table:table-cell>
          <table:table-cell office:value-type="float" office:value="32592045.789999995" table:formula="of:=SUM([.C5:.C11])" table:style-name="ce11">
            <text:p><text:s/>32.592.045,79<text:s/></text:p>
          </table:table-cell>
          <table:table-cell office:value-type="float" office:value="30723544.519999996" table:formula="of:=SUM([.D5:.D11])" table:style-name="ce11">
            <text:p><text:s/>30.723.544,52<text:s/></text:p>
          </table:table-cell>
          <table:table-cell office:value-type="float" office:value="30144419.790000003" table:formula="of:=SUM([.E5:.E11])" table:style-name="ce11">
            <text:p><text:s/>30.144.419,79<text:s/></text:p>
          </table:table-cell>
          <table:table-cell office:value-type="percentage" office:value="0.99999999999999989" table:formula="of:=SUM([.F5:.F11])" table:style-name="ce12">
            <text:p>100,00%</text:p>
          </table:table-cell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5" table:number-rows-spanned="1" table:style-name="ce15">
            <text:p>Le spese <text:s/>relative ai consuntivi sono al netto del FPV.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style-name="ce1">
            <draw:frame draw:z-index="1" draw:id="id0" draw:style-name="a0" draw:name="Grafico 1" svg:x="0.03125in" svg:y="0.00208in" svg:width="10.10417in" svg:height="3.5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ime-style style:name="N37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37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6" style:display-name="Migliaia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Vera Zurra</meta:initial-creator>
    <dc:creator>Caruso Alan</dc:creator>
    <meta:creation-date>2018-06-05T16:21:37Z</meta:creation-date>
    <dc:date>2020-05-08T03:33:36Z</dc:date>
    <meta:print-date>2018-06-06T14:54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42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chart-properties chart:pie-offset="16"/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42" chart:angle-offset="360" chart:auto-position="false"/>
      <style:graphic-properties draw:fill="none" draw:stroke="none"/>
    </style:style>
  </office:automatic-styles>
  <office:body>
    <office:chart>
      <chart:chart chart:class="chart:circle" svg:height="257.9996850393701pt" svg:width="727.5002362204724pt" chart:style-name="Crt0">
        <chart:title svg:x="146.0402362204725pt" svg:y="5.033937007874016pt" chart:style-name="CT00">
          <text:p text:style-name="a0" text:class-names="" text:cond-style-name="">Spese correnti per macroaggregato 2019</text:p>
        </chart:title>
        <chart:legend chart:legend-position="end" chart:legend-align="center" chart:style-name="Lgnd"/>
        <chart:plot-area svg:x="135.7231496062992pt" svg:y="56.07031496062992pt" svg:width="206.734094488189pt" svg:height="201.9293700787402pt" chart:style-name="Plt0">
          <chart:axis chart:dimension="x">
            <chart:categories table:cell-range-address="Spese_correnti_per_Macroaggrega.$B$5:.$B$11"/>
          </chart:axis>
          <chart:axis chart:dimension="y"/>
          <chart:series chart:values-cell-range-address="Spese_correnti_per_Macroaggrega.$E$5:.$E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