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4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5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Migliaia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3" style:family="table-cell" style:parent-style-name="Default" style:data-style-name="N4"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ackground-color="#FFFF00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13pt" style:font-size-asian="13pt" style:font-size-complex="13pt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fo:background-color="#FFFF00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20060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/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_per_Missione_e_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number-columns-repeated="16369" table:default-cell-style-name="ce2"/>
        <table:table-row table:style-name="ro1">
          <table:table-cell/>
          <table:table-cell office:value-type="string" table:number-columns-spanned="5" table:number-rows-spanned="1" table:style-name="ce23">
            <text:p>SPESE PER MISSIONI E PROGRAMMI BILANCIO 2018-2020</text:p>
          </table:table-cell>
          <table:covered-table-cell table:number-columns-repeated="4"/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/>
          <table:table-cell table:style-name="ce5"/>
          <table:table-cell office:value-type="string" table:style-name="ce6">
            <text:p>Programmi</text:p>
          </table:table-cell>
          <table:table-cell office:value-type="string" table:style-name="ce7">
            <text:p>Bilancio iniziale 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Missione 1</text:p>
          </table:table-cell>
          <table:table-cell office:value-type="string" table:style-name="ce9">
            <text:p>SERVIZI ISTITUZIONALI, GENERALI E DI GESTIONE</text:p>
          </table:table-cell>
          <table:table-cell office:value-type="float" office:value="10031467.890000001" table:formula="of:=SUM([.D6:.D15])" table:style-name="ce10">
            <text:p>10.031.467,89</text:p>
          </table:table-cell>
          <table:table-cell office:value-type="float" office:value="9603770" table:formula="of:=SUM([.E6:.E15])" table:style-name="ce10">
            <text:p>9.603.770,00</text:p>
          </table:table-cell>
          <table:table-cell office:value-type="float" office:value="9718969" table:formula="of:=SUM([.F6:.F15])" table:style-name="ce11">
            <text:p>9.718.969,00</text:p>
          </table:table-cell>
          <table:table-cell office:value-type="float" office:value="507200" table:formula="of:=SUM([.G6:.G15])" table:style-name="ce11">
            <text:p>507.200,00</text:p>
          </table:table-cell>
          <table:table-cell office:value-type="float" office:value="645000" table:formula="of:=SUM([.H6:.H15])" table:style-name="ce11">
            <text:p>645.000,00</text:p>
          </table:table-cell>
          <table:table-cell office:value-type="float" office:value="660000" table:formula="of:=SUM([.I6:.I15])" table:style-name="ce11">
            <text:p>660.000,00</text:p>
          </table:table-cell>
          <table:table-cell office:value-type="float" office:value="9524267.8900000006" table:formula="of:=SUM([.J6:.J15])" table:style-name="ce11">
            <text:p>9.524.267,89</text:p>
          </table:table-cell>
          <table:table-cell office:value-type="float" office:value="8958770" table:formula="of:=SUM([.K6:.K15])" table:style-name="ce11">
            <text:p>8.958.770,00</text:p>
          </table:table-cell>
          <table:table-cell office:value-type="float" office:value="9058969" table:formula="of:=SUM([.L6:.L15])" table:style-name="ce11">
            <text:p>9.058.969,00</text:p>
          </table:table-cell>
          <table:table-cell office:value-type="float" office:value="0" table:formula="of:=SUM([.M6:.M15])" table:style-name="ce11">
            <text:p>0,00</text:p>
          </table:table-cell>
          <table:table-cell office:value-type="float" office:value="0" table:formula="of:=SUM([.N6:.N15])" table:style-name="ce11">
            <text:p>0,00</text:p>
          </table:table-cell>
          <table:table-cell office:value-type="float" office:value="0" table:formula="of:=SUM([.O6:.O15])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ORGANI ISTITUZIONALI</text:p>
          </table:table-cell>
          <table:table-cell office:value-type="float" office:value="496079.05" table:style-name="ce13">
            <text:p>496.079,05</text:p>
          </table:table-cell>
          <table:table-cell office:value-type="float" office:value="483839" table:style-name="ce13">
            <text:p>483.839,00</text:p>
          </table:table-cell>
          <table:table-cell office:value-type="float" office:value="483839" table:style-name="ce14">
            <text:p>483.839,00</text:p>
          </table:table-cell>
          <table:table-cell table:style-name="ce15"/>
          <table:table-cell table:number-columns-repeated="2" table:style-name="ce2"/>
          <table:table-cell office:value-type="float" office:value="496079.05" table:style-name="ce3">
            <text:p>496.079,05</text:p>
          </table:table-cell>
          <table:table-cell office:value-type="float" office:value="483839" table:style-name="ce3">
            <text:p>483.839,00</text:p>
          </table:table-cell>
          <table:table-cell office:value-type="float" office:value="483839" table:style-name="ce3">
            <text:p>483.839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SEGRETERIA GENERALE</text:p>
          </table:table-cell>
          <table:table-cell office:value-type="float" office:value="677603" table:style-name="ce13">
            <text:p>677.603,00</text:p>
          </table:table-cell>
          <table:table-cell office:value-type="float" office:value="672603" table:style-name="ce13">
            <text:p>672.603,00</text:p>
          </table:table-cell>
          <table:table-cell office:value-type="float" office:value="675083" table:style-name="ce14">
            <text:p>675.083,00</text:p>
          </table:table-cell>
          <table:table-cell table:number-columns-repeated="3" table:style-name="ce2"/>
          <table:table-cell office:value-type="float" office:value="677603" table:style-name="ce3">
            <text:p>677.603,00</text:p>
          </table:table-cell>
          <table:table-cell office:value-type="float" office:value="672603" table:style-name="ce3">
            <text:p>672.603,00</text:p>
          </table:table-cell>
          <table:table-cell office:value-type="float" office:value="675083" table:style-name="ce3">
            <text:p>675.083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GESTIONE ECONOMICA, FINANZIARIA, PROGRAMMAZIONE E PROVVEDITORATO</text:p>
          </table:table-cell>
          <table:table-cell office:value-type="float" office:value="1010564" table:style-name="ce13">
            <text:p>1.010.564,00</text:p>
          </table:table-cell>
          <table:table-cell office:value-type="float" office:value="885477" table:style-name="ce13">
            <text:p>885.477,00</text:p>
          </table:table-cell>
          <table:table-cell office:value-type="float" office:value="883856" table:style-name="ce14">
            <text:p>883.856,00</text:p>
          </table:table-cell>
          <table:table-cell table:number-columns-repeated="3" table:style-name="ce2"/>
          <table:table-cell office:value-type="float" office:value="1010564" table:style-name="ce3">
            <text:p>1.010.564,00</text:p>
          </table:table-cell>
          <table:table-cell office:value-type="float" office:value="885477" table:style-name="ce3">
            <text:p>885.477,00</text:p>
          </table:table-cell>
          <table:table-cell office:value-type="float" office:value="883856" table:style-name="ce3">
            <text:p>883.856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GESTIONE DELLE ENTRATE TRIBUTARIE E SERVIZI FISCALI</text:p>
          </table:table-cell>
          <table:table-cell office:value-type="float" office:value="1301694" table:style-name="ce13">
            <text:p>1.301.694,00</text:p>
          </table:table-cell>
          <table:table-cell office:value-type="float" office:value="1447694" table:style-name="ce13">
            <text:p>1.447.694,00</text:p>
          </table:table-cell>
          <table:table-cell office:value-type="float" office:value="1437694" table:style-name="ce14">
            <text:p>1.437.694,00</text:p>
          </table:table-cell>
          <table:table-cell table:number-columns-repeated="3" table:style-name="ce2"/>
          <table:table-cell office:value-type="float" office:value="1301694" table:style-name="ce3">
            <text:p>1.301.694,00</text:p>
          </table:table-cell>
          <table:table-cell office:value-type="float" office:value="1447694" table:style-name="ce3">
            <text:p>1.447.694,00</text:p>
          </table:table-cell>
          <table:table-cell office:value-type="float" office:value="1437694" table:style-name="ce3">
            <text:p>1.437.694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GESTIONE DEI BENI DEMANIALI E PATRIMONIALI</text:p>
          </table:table-cell>
          <table:table-cell office:value-type="float" office:value="1313126" table:style-name="ce13">
            <text:p>1.313.126,00</text:p>
          </table:table-cell>
          <table:table-cell office:value-type="float" office:value="1485586" table:style-name="ce13">
            <text:p>1.485.586,00</text:p>
          </table:table-cell>
          <table:table-cell office:value-type="float" office:value="1518226" table:style-name="ce14">
            <text:p>1.518.226,00</text:p>
          </table:table-cell>
          <table:table-cell office:value-type="float" office:value="429600" table:style-name="ce2">
            <text:p>429600</text:p>
          </table:table-cell>
          <table:table-cell office:value-type="float" office:value="605000" table:style-name="ce2">
            <text:p>605000</text:p>
          </table:table-cell>
          <table:table-cell office:value-type="float" office:value="630000" table:style-name="ce2">
            <text:p>630000</text:p>
          </table:table-cell>
          <table:table-cell office:value-type="float" office:value="883526" table:style-name="ce3">
            <text:p>883.526,00</text:p>
          </table:table-cell>
          <table:table-cell office:value-type="float" office:value="880586" table:style-name="ce3">
            <text:p>880.586,00</text:p>
          </table:table-cell>
          <table:table-cell office:value-type="float" office:value="888226" table:style-name="ce3">
            <text:p>888.226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UFFICIO TECNICO</text:p>
          </table:table-cell>
          <table:table-cell office:value-type="float" office:value="1268207.04" table:style-name="ce13">
            <text:p>1.268.207,04</text:p>
          </table:table-cell>
          <table:table-cell office:value-type="float" office:value="1189586" table:style-name="ce13">
            <text:p>1.189.586,00</text:p>
          </table:table-cell>
          <table:table-cell office:value-type="float" office:value="1194266" table:style-name="ce14">
            <text:p>1.194.266,00</text:p>
          </table:table-cell>
          <table:table-cell office:value-type="float" office:value="77600" table:style-name="ce2">
            <text:p>77600</text:p>
          </table:table-cell>
          <table:table-cell office:value-type="float" office:value="40000" table:style-name="ce2">
            <text:p>40000</text:p>
          </table:table-cell>
          <table:table-cell office:value-type="float" office:value="30000" table:style-name="ce2">
            <text:p>30000</text:p>
          </table:table-cell>
          <table:table-cell office:value-type="float" office:value="1190607.04" table:style-name="ce3">
            <text:p>1.190.607,04</text:p>
          </table:table-cell>
          <table:table-cell office:value-type="float" office:value="1149586" table:style-name="ce3">
            <text:p>1.149.586,00</text:p>
          </table:table-cell>
          <table:table-cell office:value-type="float" office:value="1164266" table:style-name="ce3">
            <text:p>1.164.266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ELEZIONI E CONSULTAZIONI POPOLARI - ANAGRAFE E STATO CIVILE</text:p>
          </table:table-cell>
          <table:table-cell office:value-type="float" office:value="490818" table:style-name="ce13">
            <text:p>490.818,00</text:p>
          </table:table-cell>
          <table:table-cell office:value-type="float" office:value="407818" table:style-name="ce13">
            <text:p>407.818,00</text:p>
          </table:table-cell>
          <table:table-cell office:value-type="float" office:value="490838" table:style-name="ce14">
            <text:p>490.838,00</text:p>
          </table:table-cell>
          <table:table-cell table:number-columns-repeated="3" table:style-name="ce2"/>
          <table:table-cell office:value-type="float" office:value="490818" table:style-name="ce3">
            <text:p>490.818,00</text:p>
          </table:table-cell>
          <table:table-cell office:value-type="float" office:value="407818" table:style-name="ce3">
            <text:p>407.818,00</text:p>
          </table:table-cell>
          <table:table-cell office:value-type="float" office:value="490838" table:style-name="ce3">
            <text:p>490.838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STATISTICA E SISTEMI INFORMATIVI</text:p>
          </table:table-cell>
          <table:table-cell office:value-type="float" office:value="413776" table:style-name="ce13">
            <text:p>413.776,00</text:p>
          </table:table-cell>
          <table:table-cell office:value-type="float" office:value="326076" table:style-name="ce13">
            <text:p>326.076,00</text:p>
          </table:table-cell>
          <table:table-cell office:value-type="float" office:value="330076" table:style-name="ce14">
            <text:p>330.076,00</text:p>
          </table:table-cell>
          <table:table-cell table:number-columns-repeated="3" table:style-name="ce2"/>
          <table:table-cell office:value-type="float" office:value="413776" table:style-name="ce3">
            <text:p>413.776,00</text:p>
          </table:table-cell>
          <table:table-cell office:value-type="float" office:value="326076" table:style-name="ce3">
            <text:p>326.076,00</text:p>
          </table:table-cell>
          <table:table-cell office:value-type="float" office:value="330076" table:style-name="ce3">
            <text:p>330.076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RISORSE UMANE</text:p>
          </table:table-cell>
          <table:table-cell office:value-type="float" office:value="2027473.8" table:style-name="ce13">
            <text:p>2.027.473,80</text:p>
          </table:table-cell>
          <table:table-cell office:value-type="float" office:value="1673764" table:style-name="ce13">
            <text:p>1.673.764,00</text:p>
          </table:table-cell>
          <table:table-cell office:value-type="float" office:value="1673764" table:style-name="ce14">
            <text:p>1.673.764,00</text:p>
          </table:table-cell>
          <table:table-cell table:number-columns-repeated="3" table:style-name="ce2"/>
          <table:table-cell office:value-type="float" office:value="2027473.8" table:style-name="ce3">
            <text:p>2.027.473,80</text:p>
          </table:table-cell>
          <table:table-cell office:value-type="float" office:value="1673764" table:style-name="ce3">
            <text:p>1.673.764,00</text:p>
          </table:table-cell>
          <table:table-cell office:value-type="float" office:value="1673764" table:style-name="ce3">
            <text:p>1.673.764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ALTRI SERVIZI GENERALI</text:p>
          </table:table-cell>
          <table:table-cell office:value-type="float" office:value="1032127" table:style-name="ce13">
            <text:p>1.032.127,00</text:p>
          </table:table-cell>
          <table:table-cell office:value-type="float" office:value="1031327" table:style-name="ce13">
            <text:p>1.031.327,00</text:p>
          </table:table-cell>
          <table:table-cell office:value-type="float" office:value="1031327" table:style-name="ce14">
            <text:p>1.031.327,00</text:p>
          </table:table-cell>
          <table:table-cell table:number-columns-repeated="3" table:style-name="ce2"/>
          <table:table-cell office:value-type="float" office:value="1032127" table:style-name="ce3">
            <text:p>1.032.127,00</text:p>
          </table:table-cell>
          <table:table-cell office:value-type="float" office:value="1031327" table:style-name="ce3">
            <text:p>1.031.327,00</text:p>
          </table:table-cell>
          <table:table-cell office:value-type="float" office:value="1031327" table:style-name="ce3">
            <text:p>1.031.327,00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2</text:p>
          </table:table-cell>
          <table:table-cell office:value-type="string" table:style-name="ce9">
            <text:p>GIUSTIZ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UFFICI GIUDIZI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3</text:p>
          </table:table-cell>
          <table:table-cell office:value-type="string" table:style-name="ce9">
            <text:p>ORDINE PUBBLICO E SICUREZZA</text:p>
          </table:table-cell>
          <table:table-cell office:value-type="float" office:value="1915403.26" table:formula="of:=[.D19]+[.D20]" table:style-name="ce10">
            <text:p>1.915.403,26</text:p>
          </table:table-cell>
          <table:table-cell office:value-type="float" office:value="1818677" table:formula="of:=[.E19]+[.E20]" table:style-name="ce10">
            <text:p>1.818.677,00</text:p>
          </table:table-cell>
          <table:table-cell office:value-type="float" office:value="1806577" table:formula="of:=SUM([.F19:.F20])" table:style-name="ce11">
            <text:p>1.806.577,00</text:p>
          </table:table-cell>
          <table:table-cell office:value-type="float" office:value="0" table:formula="of:=[.G19]+[.G20]" table:style-name="ce10">
            <text:p>0,00</text:p>
          </table:table-cell>
          <table:table-cell office:value-type="float" office:value="0" table:formula="of:=[.H19]+[.H20]" table:style-name="ce10">
            <text:p>0,00</text:p>
          </table:table-cell>
          <table:table-cell office:value-type="float" office:value="0" table:formula="of:=[.I19]+[.I20]" table:style-name="ce10">
            <text:p>0,00</text:p>
          </table:table-cell>
          <table:table-cell office:value-type="float" office:value="1915403.26" table:formula="of:=[.J19]+[.J20]" table:style-name="ce10">
            <text:p>1.915.403,26</text:p>
          </table:table-cell>
          <table:table-cell office:value-type="float" office:value="1818677" table:formula="of:=[.K19]+[.K20]" table:style-name="ce10">
            <text:p>1.818.677,00</text:p>
          </table:table-cell>
          <table:table-cell office:value-type="float" office:value="1806577" table:formula="of:=[.L19]+[.L20]" table:style-name="ce10">
            <text:p>1.806.577,00</text:p>
          </table:table-cell>
          <table:table-cell office:value-type="float" office:value="0" table:formula="of:=[.M19]+[.M20]" table:style-name="ce10">
            <text:p>0,00</text:p>
          </table:table-cell>
          <table:table-cell office:value-type="float" office:value="0" table:formula="of:=[.N19]+[.N20]" table:style-name="ce10">
            <text:p>0,00</text:p>
          </table:table-cell>
          <table:table-cell office:value-type="float" office:value="0" table:formula="of:=[.O19]+[.O20]" table:style-name="ce10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POLIZIA LOCALE E AMMINISTRATIVA</text:p>
          </table:table-cell>
          <table:table-cell office:value-type="float" office:value="1915403.26" table:style-name="ce13">
            <text:p>1.915.403,26</text:p>
          </table:table-cell>
          <table:table-cell office:value-type="float" office:value="1818677" table:style-name="ce13">
            <text:p>1.818.677,00</text:p>
          </table:table-cell>
          <table:table-cell office:value-type="float" office:value="1806577" table:style-name="ce14">
            <text:p>1.806.577,00</text:p>
          </table:table-cell>
          <table:table-cell table:number-columns-repeated="3" table:style-name="ce2"/>
          <table:table-cell office:value-type="float" office:value="1915403.26" table:style-name="ce3">
            <text:p>1.915.403,26</text:p>
          </table:table-cell>
          <table:table-cell office:value-type="float" office:value="1818677" table:style-name="ce3">
            <text:p>1.818.677,00</text:p>
          </table:table-cell>
          <table:table-cell office:value-type="float" office:value="1806577" table:style-name="ce3">
            <text:p>1.806.577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SISTEMA INTEGRATO DI SICUREZZA URBAN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4</text:p>
          </table:table-cell>
          <table:table-cell office:value-type="string" table:style-name="ce9">
            <text:p>ISTRUZIONE E DIRITTO ALLO STUDIO</text:p>
          </table:table-cell>
          <table:table-cell office:value-type="float" office:value="4718333" table:formula="of:=SUM([.D22:.D26])" table:style-name="ce10">
            <text:p>4.718.333,00</text:p>
          </table:table-cell>
          <table:table-cell office:value-type="float" office:value="3553063" table:formula="of:=SUM([.E22:.E26])" table:style-name="ce10">
            <text:p>3.553.063,00</text:p>
          </table:table-cell>
          <table:table-cell office:value-type="float" office:value="2665283" table:formula="of:=SUM([.F22:.F26])" table:style-name="ce11">
            <text:p>2.665.283,00</text:p>
          </table:table-cell>
          <table:table-cell office:value-type="float" office:value="2440500" table:formula="of:=SUM([.G22:.G26])" table:style-name="ce11">
            <text:p>2.440.500,00</text:p>
          </table:table-cell>
          <table:table-cell office:value-type="float" office:value="1280000" table:formula="of:=SUM([.H22:.H26])" table:style-name="ce11">
            <text:p>1.280.000,00</text:p>
          </table:table-cell>
          <table:table-cell office:value-type="float" office:value="340000" table:formula="of:=SUM([.I22:.I26])" table:style-name="ce11">
            <text:p>340.000,00</text:p>
          </table:table-cell>
          <table:table-cell office:value-type="float" office:value="2277833" table:formula="of:=SUM([.J22:.J26])" table:style-name="ce11">
            <text:p>2.277.833,00</text:p>
          </table:table-cell>
          <table:table-cell office:value-type="float" office:value="2273063" table:formula="of:=SUM([.K22:.K26])" table:style-name="ce11">
            <text:p>2.273.063,00</text:p>
          </table:table-cell>
          <table:table-cell office:value-type="float" office:value="2325283" table:formula="of:=SUM([.L22:.L26])" table:style-name="ce11">
            <text:p>2.325.283,00</text:p>
          </table:table-cell>
          <table:table-cell office:value-type="float" office:value="0" table:formula="of:=SUM([.M22:.M26])" table:style-name="ce11">
            <text:p>0,00</text:p>
          </table:table-cell>
          <table:table-cell office:value-type="float" office:value="0" table:formula="of:=SUM([.N22:.N26])" table:style-name="ce11">
            <text:p>0,00</text:p>
          </table:table-cell>
          <table:table-cell office:value-type="float" office:value="0" table:formula="of:=SUM([.O22:.O26])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ISTRUZIONE PRESCOLASTICA</text:p>
          </table:table-cell>
          <table:table-cell office:value-type="float" office:value="475066" table:style-name="ce13">
            <text:p>475.066,00</text:p>
          </table:table-cell>
          <table:table-cell office:value-type="float" office:value="912146" table:style-name="ce13">
            <text:p>912.146,00</text:p>
          </table:table-cell>
          <table:table-cell office:value-type="float" office:value="406166" table:style-name="ce14">
            <text:p>406.166,00</text:p>
          </table:table-cell>
          <table:table-cell office:value-type="float" office:value="119000" table:style-name="ce2">
            <text:p>119000</text:p>
          </table:table-cell>
          <table:table-cell office:value-type="float" office:value="560000" table:style-name="ce2">
            <text:p>560000</text:p>
          </table:table-cell>
          <table:table-cell office:value-type="float" office:value="30000" table:style-name="ce2">
            <text:p>30000</text:p>
          </table:table-cell>
          <table:table-cell office:value-type="float" office:value="356066" table:style-name="ce3">
            <text:p>356.066,00</text:p>
          </table:table-cell>
          <table:table-cell office:value-type="float" office:value="352146" table:style-name="ce3">
            <text:p>352.146,00</text:p>
          </table:table-cell>
          <table:table-cell office:value-type="float" office:value="376166" table:style-name="ce3">
            <text:p>376.166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ALTRI ORDINI DI ISTRUZIONE NON UNIVERSITARIA</text:p>
          </table:table-cell>
          <table:table-cell office:value-type="float" office:value="3320046" table:style-name="ce13">
            <text:p>3.320.046,00</text:p>
          </table:table-cell>
          <table:table-cell office:value-type="float" office:value="1711196" table:style-name="ce13">
            <text:p>1.711.196,00</text:p>
          </table:table-cell>
          <table:table-cell office:value-type="float" office:value="1329396" table:style-name="ce14">
            <text:p>1.329.396,00</text:p>
          </table:table-cell>
          <table:table-cell office:value-type="float" office:value="2321500" table:style-name="ce2">
            <text:p>2321500</text:p>
          </table:table-cell>
          <table:table-cell office:value-type="float" office:value="720000" table:style-name="ce2">
            <text:p>720000</text:p>
          </table:table-cell>
          <table:table-cell office:value-type="float" office:value="310000" table:style-name="ce2">
            <text:p>310000</text:p>
          </table:table-cell>
          <table:table-cell office:value-type="float" office:value="998546" table:style-name="ce3">
            <text:p>998.546,00</text:p>
          </table:table-cell>
          <table:table-cell office:value-type="float" office:value="991196" table:style-name="ce3">
            <text:p>991.196,00</text:p>
          </table:table-cell>
          <table:table-cell office:value-type="float" office:value="1019396" table:style-name="ce3">
            <text:p>1.019.396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ISTRUZIONE UNIVERSITAR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SERVIZI AUSILIARI ALL'ISTRUZIONE</text:p>
          </table:table-cell>
          <table:table-cell office:value-type="float" office:value="693021" table:style-name="ce13">
            <text:p>693.021,00</text:p>
          </table:table-cell>
          <table:table-cell office:value-type="float" office:value="699521" table:style-name="ce13">
            <text:p>699.521,00</text:p>
          </table:table-cell>
          <table:table-cell office:value-type="float" office:value="699521" table:style-name="ce14">
            <text:p>699.521,00</text:p>
          </table:table-cell>
          <table:table-cell table:number-columns-repeated="3" table:style-name="ce2"/>
          <table:table-cell office:value-type="float" office:value="693021" table:style-name="ce3">
            <text:p>693.021,00</text:p>
          </table:table-cell>
          <table:table-cell office:value-type="float" office:value="699521" table:style-name="ce3">
            <text:p>699.521,00</text:p>
          </table:table-cell>
          <table:table-cell office:value-type="float" office:value="699521" table:style-name="ce3">
            <text:p>699.521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DIRITTO ALLO STUDIO</text:p>
          </table:table-cell>
          <table:table-cell office:value-type="float" office:value="230200" table:style-name="ce13">
            <text:p>230.200,00</text:p>
          </table:table-cell>
          <table:table-cell office:value-type="float" office:value="230200" table:style-name="ce13">
            <text:p>230.200,00</text:p>
          </table:table-cell>
          <table:table-cell office:value-type="float" office:value="230200" table:style-name="ce14">
            <text:p>230.200,00</text:p>
          </table:table-cell>
          <table:table-cell table:number-columns-repeated="3" table:style-name="ce2"/>
          <table:table-cell office:value-type="float" office:value="230200" table:style-name="ce16">
            <text:p>230.200,00</text:p>
          </table:table-cell>
          <table:table-cell office:value-type="float" office:value="230200" table:style-name="ce16">
            <text:p>230.200,00</text:p>
          </table:table-cell>
          <table:table-cell office:value-type="float" office:value="230200" table:style-name="ce16">
            <text:p>230.200,00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5</text:p>
          </table:table-cell>
          <table:table-cell office:value-type="string" table:style-name="ce9">
            <text:p>TUTELA E VALORIZZAZIONE DEI BENI E ATTIVITA' CULTURALI</text:p>
          </table:table-cell>
          <table:table-cell office:value-type="float" office:value="1280200" table:formula="of:=[.D28]+[.D29]" table:style-name="ce10">
            <text:p>1.280.200,00</text:p>
          </table:table-cell>
          <table:table-cell office:value-type="float" office:value="895860" table:formula="of:=[.E28]+[.E29]" table:style-name="ce10">
            <text:p>895.860,00</text:p>
          </table:table-cell>
          <table:table-cell office:value-type="float" office:value="889830" table:formula="of:=[.F28]+[.F29]" table:style-name="ce11">
            <text:p>889.830,00</text:p>
          </table:table-cell>
          <table:table-cell office:value-type="float" office:value="415600" table:formula="of:=[.G28]+[.G29]" table:style-name="ce11">
            <text:p>415.600,00</text:p>
          </table:table-cell>
          <table:table-cell office:value-type="float" office:value="50000" table:formula="of:=[.H28]+[.H29]" table:style-name="ce11">
            <text:p>50.000,00</text:p>
          </table:table-cell>
          <table:table-cell office:value-type="float" office:value="30000" table:formula="of:=[.I28]+[.I29]" table:style-name="ce11">
            <text:p>30.000,00</text:p>
          </table:table-cell>
          <table:table-cell office:value-type="float" office:value="864600" table:formula="of:=[.J28]+[.J29]" table:style-name="ce11">
            <text:p>864.600,00</text:p>
          </table:table-cell>
          <table:table-cell office:value-type="float" office:value="845860" table:formula="of:=[.K28]+[.K29]" table:style-name="ce11">
            <text:p>845.860,00</text:p>
          </table:table-cell>
          <table:table-cell office:value-type="float" office:value="859830" table:formula="of:=[.L28]+[.L29]" table:style-name="ce11">
            <text:p>859.830,00</text:p>
          </table:table-cell>
          <table:table-cell office:value-type="float" office:value="0" table:formula="of:=[.M28]+[.M29]" table:style-name="ce11">
            <text:p>0,00</text:p>
          </table:table-cell>
          <table:table-cell office:value-type="float" office:value="0" table:formula="of:=[.N28]+[.N29]" table:style-name="ce11">
            <text:p>0,00</text:p>
          </table:table-cell>
          <table:table-cell office:value-type="float" office:value="0" table:formula="of:=[.O28]+[.O29]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VALORIZZAZIONE DEI BENI DI INTERESSE STORICO</text:p>
          </table:table-cell>
          <table:table-cell office:value-type="float" office:value="69000" table:style-name="ce13">
            <text:p>69.000,00</text:p>
          </table:table-cell>
          <table:table-cell office:value-type="float" office:value="69000" table:style-name="ce13">
            <text:p>69.000,00</text:p>
          </table:table-cell>
          <table:table-cell office:value-type="float" office:value="68500" table:style-name="ce14">
            <text:p>68.500,00</text:p>
          </table:table-cell>
          <table:table-cell table:number-columns-repeated="3" table:style-name="ce2"/>
          <table:table-cell office:value-type="float" office:value="69000" table:style-name="ce3">
            <text:p>69.000,00</text:p>
          </table:table-cell>
          <table:table-cell office:value-type="float" office:value="69000" table:style-name="ce3">
            <text:p>69.000,00</text:p>
          </table:table-cell>
          <table:table-cell office:value-type="float" office:value="68500" table:style-name="ce3">
            <text:p>68.500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ATTIVITà CULTURALE E INTERVENTI DIVERSI NEL SETTORE CULTURALE<text:s/></text:p>
          </table:table-cell>
          <table:table-cell office:value-type="float" office:value="1211200" table:style-name="ce13">
            <text:p>1.211.200,00</text:p>
          </table:table-cell>
          <table:table-cell office:value-type="float" office:value="826860" table:style-name="ce13">
            <text:p>826.860,00</text:p>
          </table:table-cell>
          <table:table-cell office:value-type="float" office:value="821330" table:style-name="ce14">
            <text:p>821.330,00</text:p>
          </table:table-cell>
          <table:table-cell office:value-type="float" office:value="415600" table:style-name="ce2">
            <text:p>415600</text:p>
          </table:table-cell>
          <table:table-cell office:value-type="float" office:value="50000" table:style-name="ce2">
            <text:p>50000</text:p>
          </table:table-cell>
          <table:table-cell office:value-type="float" office:value="30000" table:style-name="ce2">
            <text:p>30000</text:p>
          </table:table-cell>
          <table:table-cell office:value-type="float" office:value="795600" table:style-name="ce3">
            <text:p>795.600,00</text:p>
          </table:table-cell>
          <table:table-cell office:value-type="float" office:value="776860" table:style-name="ce3">
            <text:p>776.860,00</text:p>
          </table:table-cell>
          <table:table-cell office:value-type="float" office:value="791330" table:style-name="ce3">
            <text:p>791.330,00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6</text:p>
          </table:table-cell>
          <table:table-cell office:value-type="string" table:style-name="ce9">
            <text:p>POLITICHE GIOVANILI, SPORT E TEMPO LIBERO</text:p>
          </table:table-cell>
          <table:table-cell office:value-type="float" office:value="796442" table:formula="of:=[.D31]+[.D32]" table:style-name="ce10">
            <text:p>796.442,00</text:p>
          </table:table-cell>
          <table:table-cell office:value-type="float" office:value="1041232" table:formula="of:=SUM([.E31:.E32])" table:style-name="ce10">
            <text:p>1.041.232,00</text:p>
          </table:table-cell>
          <table:table-cell office:value-type="float" office:value="983943" table:formula="of:=SUM([.F31:.F32])" table:style-name="ce11">
            <text:p>983.943,00</text:p>
          </table:table-cell>
          <table:table-cell office:value-type="float" office:value="157700" table:formula="of:=SUM([.G31:.G32])" table:style-name="ce11">
            <text:p>157.700,00</text:p>
          </table:table-cell>
          <table:table-cell office:value-type="float" office:value="405000" table:formula="of:=SUM([.H31:.H32])" table:style-name="ce11">
            <text:p>405.000,00</text:p>
          </table:table-cell>
          <table:table-cell office:value-type="float" office:value="340000" table:formula="of:=SUM([.I31:.I32])" table:style-name="ce11">
            <text:p>340.000,00</text:p>
          </table:table-cell>
          <table:table-cell office:value-type="float" office:value="638742" table:formula="of:=SUM([.J31:.J32])" table:style-name="ce11">
            <text:p>638.742,00</text:p>
          </table:table-cell>
          <table:table-cell office:value-type="float" office:value="636232" table:formula="of:=SUM([.K31:.K32])" table:style-name="ce11">
            <text:p>636.232,00</text:p>
          </table:table-cell>
          <table:table-cell office:value-type="float" office:value="643943" table:formula="of:=SUM([.L31:.L32])" table:style-name="ce11">
            <text:p>643.943,00</text:p>
          </table:table-cell>
          <table:table-cell office:value-type="float" office:value="0" table:formula="of:=SUM([.M31:.M32])" table:style-name="ce11">
            <text:p>0,00</text:p>
          </table:table-cell>
          <table:table-cell office:value-type="float" office:value="0" table:formula="of:=SUM([.N31:.N32])" table:style-name="ce11">
            <text:p>0,00</text:p>
          </table:table-cell>
          <table:table-cell office:value-type="float" office:value="0" table:formula="of:=SUM([.O31:.O32])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SPORT E TEMPO LIBERO</text:p>
          </table:table-cell>
          <table:table-cell office:value-type="float" office:value="770442" table:style-name="ce13">
            <text:p>770.442,00</text:p>
          </table:table-cell>
          <table:table-cell office:value-type="float" office:value="1015232" table:style-name="ce13">
            <text:p>1.015.232,00</text:p>
          </table:table-cell>
          <table:table-cell office:value-type="float" office:value="957943" table:style-name="ce14">
            <text:p>957.943,00</text:p>
          </table:table-cell>
          <table:table-cell office:value-type="float" office:value="157700" table:style-name="ce2">
            <text:p>157700</text:p>
          </table:table-cell>
          <table:table-cell office:value-type="float" office:value="405000" table:style-name="ce2">
            <text:p>405000</text:p>
          </table:table-cell>
          <table:table-cell office:value-type="float" office:value="340000" table:style-name="ce2">
            <text:p>340000</text:p>
          </table:table-cell>
          <table:table-cell office:value-type="float" office:value="612742" table:style-name="ce3">
            <text:p>612.742,00</text:p>
          </table:table-cell>
          <table:table-cell office:value-type="float" office:value="610232" table:style-name="ce3">
            <text:p>610.232,00</text:p>
          </table:table-cell>
          <table:table-cell office:value-type="float" office:value="617943" table:style-name="ce3">
            <text:p>617.943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GIOVANI</text:p>
          </table:table-cell>
          <table:table-cell office:value-type="float" office:value="26000" table:style-name="ce13">
            <text:p>26.000,00</text:p>
          </table:table-cell>
          <table:table-cell office:value-type="float" office:value="26000" table:style-name="ce13">
            <text:p>26.000,00</text:p>
          </table:table-cell>
          <table:table-cell office:value-type="float" office:value="26000" table:style-name="ce14">
            <text:p>26.000,00</text:p>
          </table:table-cell>
          <table:table-cell table:number-columns-repeated="3" table:style-name="ce2"/>
          <table:table-cell office:value-type="float" office:value="26000" table:style-name="ce3">
            <text:p>26.000,00</text:p>
          </table:table-cell>
          <table:table-cell office:value-type="float" office:value="26000" table:style-name="ce3">
            <text:p>26.000,00</text:p>
          </table:table-cell>
          <table:table-cell office:value-type="float" office:value="26000" table:style-name="ce3">
            <text:p>26.000,00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7</text:p>
          </table:table-cell>
          <table:table-cell office:value-type="string" table:style-name="ce9">
            <text:p>TURISMO</text:p>
          </table:table-cell>
          <table:table-cell office:value-type="float" office:value="0" table:formula="of:=[.D34]" table:style-name="ce10">
            <text:p>0,00</text:p>
          </table:table-cell>
          <table:table-cell office:value-type="float" office:value="0" table:formula="of:=[.E34]" table:style-name="ce10">
            <text:p>0,00</text:p>
          </table:table-cell>
          <table:table-cell office:value-type="float" office:value="0" table:formula="of:=[.F34]" table:style-name="ce11">
            <text:p>0,00</text:p>
          </table:table-cell>
          <table:table-cell office:value-type="float" office:value="0" table:formula="of:=[.G34]" table:style-name="ce11">
            <text:p>0,00</text:p>
          </table:table-cell>
          <table:table-cell office:value-type="float" office:value="0" table:formula="of:=[.H34]" table:style-name="ce11">
            <text:p>0,00</text:p>
          </table:table-cell>
          <table:table-cell office:value-type="float" office:value="0" table:formula="of:=[.I34]" table:style-name="ce11">
            <text:p>0,00</text:p>
          </table:table-cell>
          <table:table-cell office:value-type="float" office:value="0" table:formula="of:=[.J34]" table:style-name="ce11">
            <text:p>0,00</text:p>
          </table:table-cell>
          <table:table-cell office:value-type="float" office:value="0" table:formula="of:=[.K34]" table:style-name="ce11">
            <text:p>0,00</text:p>
          </table:table-cell>
          <table:table-cell office:value-type="float" office:value="0" table:formula="of:=[.L34]" table:style-name="ce11">
            <text:p>0,00</text:p>
          </table:table-cell>
          <table:table-cell office:value-type="float" office:value="0" table:formula="of:=[.M34]" table:style-name="ce11">
            <text:p>0,00</text:p>
          </table:table-cell>
          <table:table-cell office:value-type="float" office:value="0" table:formula="of:=[.N34]" table:style-name="ce11">
            <text:p>0,00</text:p>
          </table:table-cell>
          <table:table-cell office:value-type="float" office:value="0" table:formula="of:=[.O34]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SVILUPPO E VALORIZZAZIONE DEL TURISM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8</text:p>
          </table:table-cell>
          <table:table-cell office:value-type="string" table:style-name="ce9">
            <text:p>ASSETTO DEL TERRITORIO ED EDILIZIA ABITATIVA</text:p>
          </table:table-cell>
          <table:table-cell office:value-type="float" office:value="554200" table:formula="of:=SUM([.D36:.D37])" table:style-name="ce10">
            <text:p>554.200,00</text:p>
          </table:table-cell>
          <table:table-cell office:value-type="float" office:value="33000" table:formula="of:=SUM([.E36:.E37])" table:style-name="ce10">
            <text:p>33.000,00</text:p>
          </table:table-cell>
          <table:table-cell office:value-type="float" office:value="33000" table:formula="of:=SUM([.F36:.F37])" table:style-name="ce11">
            <text:p>33.000,00</text:p>
          </table:table-cell>
          <table:table-cell office:value-type="float" office:value="441200" table:formula="of:=SUM([.G36:.G37])" table:style-name="ce11">
            <text:p>441.200,00</text:p>
          </table:table-cell>
          <table:table-cell office:value-type="float" office:value="0" table:formula="of:=SUM([.H36:.H37])" table:style-name="ce11">
            <text:p>0,00</text:p>
          </table:table-cell>
          <table:table-cell office:value-type="float" office:value="0" table:formula="of:=SUM([.I36:.I37])" table:style-name="ce11">
            <text:p>0,00</text:p>
          </table:table-cell>
          <table:table-cell office:value-type="float" office:value="113000" table:formula="of:=SUM([.J36:.J37])" table:style-name="ce11">
            <text:p>113.000,00</text:p>
          </table:table-cell>
          <table:table-cell office:value-type="float" office:value="33000" table:formula="of:=SUM([.K36:.K37])" table:style-name="ce11">
            <text:p>33.000,00</text:p>
          </table:table-cell>
          <table:table-cell office:value-type="float" office:value="33000" table:formula="of:=SUM([.L36:.L37])" table:style-name="ce11">
            <text:p>33.000,00</text:p>
          </table:table-cell>
          <table:table-cell office:value-type="float" office:value="0" table:formula="of:=SUM([.M36:.M37])" table:style-name="ce11">
            <text:p>0,00</text:p>
          </table:table-cell>
          <table:table-cell office:value-type="float" office:value="0" table:formula="of:=SUM([.N36:.N37])" table:style-name="ce11">
            <text:p>0,00</text:p>
          </table:table-cell>
          <table:table-cell office:value-type="float" office:value="0" table:formula="of:=SUM([.O36:.O37])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URBANISTICA E ASSETTO DEL TERRITORIO</text:p>
          </table:table-cell>
          <table:table-cell office:value-type="float" office:value="554200" table:style-name="ce13">
            <text:p>554.200,00</text:p>
          </table:table-cell>
          <table:table-cell office:value-type="float" office:value="33000" table:style-name="ce13">
            <text:p>33.000,00</text:p>
          </table:table-cell>
          <table:table-cell office:value-type="float" office:value="33000" table:style-name="ce14">
            <text:p>33.000,00</text:p>
          </table:table-cell>
          <table:table-cell office:value-type="float" office:value="441200" table:style-name="ce2">
            <text:p>441200</text:p>
          </table:table-cell>
          <table:table-cell table:number-columns-repeated="2" table:style-name="ce2"/>
          <table:table-cell office:value-type="float" office:value="113000" table:style-name="ce3">
            <text:p>113.000,00</text:p>
          </table:table-cell>
          <table:table-cell office:value-type="float" office:value="33000" table:style-name="ce3">
            <text:p>33.000,00</text:p>
          </table:table-cell>
          <table:table-cell office:value-type="float" office:value="33000" table:style-name="ce3">
            <text:p>33.000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EDILIZIA RESIDENZIALE PUBBLICA E LOCALE E PIANI DI EDILIZIA ECONOMICO-POPOLAR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9</text:p>
          </table:table-cell>
          <table:table-cell office:value-type="string" table:style-name="ce9">
            <text:p>SVILUPPO SOSTENIBILE E TUTELA DEL TERRITORIO E DELL'AMBIENTE</text:p>
          </table:table-cell>
          <table:table-cell office:value-type="float" office:value="7315961" table:formula="of:=SUM([.D39:.D45])" table:style-name="ce10">
            <text:p>7.315.961,00</text:p>
          </table:table-cell>
          <table:table-cell office:value-type="float" office:value="6741090" table:formula="of:=SUM([.E39:.E45])" table:style-name="ce10">
            <text:p>6.741.090,00</text:p>
          </table:table-cell>
          <table:table-cell office:value-type="float" office:value="6552463" table:formula="of:=SUM([.F39:.F45])" table:style-name="ce11">
            <text:p>6.552.463,00</text:p>
          </table:table-cell>
          <table:table-cell office:value-type="float" office:value="1153000" table:formula="of:=SUM([.G39:.G45])" table:style-name="ce11">
            <text:p>1.153.000,00</text:p>
          </table:table-cell>
          <table:table-cell office:value-type="float" office:value="480000" table:formula="of:=SUM([.H39:.H45])" table:style-name="ce11">
            <text:p>480.000,00</text:p>
          </table:table-cell>
          <table:table-cell office:value-type="float" office:value="300000" table:formula="of:=SUM([.I39:.I45])" table:style-name="ce11">
            <text:p>300.000,00</text:p>
          </table:table-cell>
          <table:table-cell office:value-type="float" office:value="6162961" table:formula="of:=SUM([.J39:.J45])" table:style-name="ce11">
            <text:p>6.162.961,00</text:p>
          </table:table-cell>
          <table:table-cell office:value-type="float" office:value="6261090" table:formula="of:=SUM([.K39:.K45])" table:style-name="ce11">
            <text:p>6.261.090,00</text:p>
          </table:table-cell>
          <table:table-cell office:value-type="float" office:value="6252463" table:formula="of:=SUM([.L39:.L45])" table:style-name="ce11">
            <text:p>6.252.463,00</text:p>
          </table:table-cell>
          <table:table-cell office:value-type="float" office:value="0" table:formula="of:=SUM([.M39:.M45])" table:style-name="ce11">
            <text:p>0,00</text:p>
          </table:table-cell>
          <table:table-cell office:value-type="float" office:value="0" table:formula="of:=SUM([.N39:.N45])" table:style-name="ce11">
            <text:p>0,00</text:p>
          </table:table-cell>
          <table:table-cell office:value-type="float" office:value="0" table:formula="of:=SUM([.O39:.O45])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7"/>
          <table:table-cell office:value-type="string" table:style-name="ce12">
            <text:p>DIFESA DEL SUOL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TUTELA, VALORIZZAZIONE E RECUPERO AMBIENTALE</text:p>
          </table:table-cell>
          <table:table-cell office:value-type="float" office:value="1856917" table:style-name="ce13">
            <text:p>1.856.917,00</text:p>
          </table:table-cell>
          <table:table-cell office:value-type="float" office:value="1260687" table:style-name="ce13">
            <text:p>1.260.687,00</text:p>
          </table:table-cell>
          <table:table-cell office:value-type="float" office:value="1080017" table:style-name="ce14">
            <text:p>1.080.017,00</text:p>
          </table:table-cell>
          <table:table-cell office:value-type="float" office:value="1153000" table:style-name="ce2">
            <text:p>1153000</text:p>
          </table:table-cell>
          <table:table-cell office:value-type="float" office:value="480000" table:style-name="ce2">
            <text:p>480000</text:p>
          </table:table-cell>
          <table:table-cell office:value-type="float" office:value="300000" table:style-name="ce2">
            <text:p>300000</text:p>
          </table:table-cell>
          <table:table-cell office:value-type="float" office:value="703917" table:style-name="ce3">
            <text:p>703.917,00</text:p>
          </table:table-cell>
          <table:table-cell office:value-type="float" office:value="780687" table:style-name="ce3">
            <text:p>780.687,00</text:p>
          </table:table-cell>
          <table:table-cell office:value-type="float" office:value="780017" table:style-name="ce3">
            <text:p>780.017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RIFIUTI</text:p>
          </table:table-cell>
          <table:table-cell office:value-type="float" office:value="5430044" table:style-name="ce13">
            <text:p>5.430.044,00</text:p>
          </table:table-cell>
          <table:table-cell office:value-type="float" office:value="5459903" table:style-name="ce13">
            <text:p>5.459.903,00</text:p>
          </table:table-cell>
          <table:table-cell office:value-type="float" office:value="5451946" table:style-name="ce14">
            <text:p>5.451.946,00</text:p>
          </table:table-cell>
          <table:table-cell table:number-columns-repeated="3" table:style-name="ce2"/>
          <table:table-cell office:value-type="float" office:value="5430044" table:style-name="ce3">
            <text:p>5.430.044,00</text:p>
          </table:table-cell>
          <table:table-cell office:value-type="float" office:value="5459903" table:style-name="ce3">
            <text:p>5.459.903,00</text:p>
          </table:table-cell>
          <table:table-cell office:value-type="float" office:value="5451946" table:style-name="ce3">
            <text:p>5.451.946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SERVIZIO IDRICO INTEGRATO</text:p>
          </table:table-cell>
          <table:table-cell office:value-type="float" office:value="11000" table:style-name="ce13">
            <text:p>11.0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4">
            <text:p>2.500,00</text:p>
          </table:table-cell>
          <table:table-cell table:number-columns-repeated="3" table:style-name="ce2"/>
          <table:table-cell office:value-type="float" office:value="11000" table:style-name="ce3">
            <text:p>11.0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AREE PROTETTE, PARCHI NATURALI, PROTEZIONE NATURALISTICA E FORESTAZIONE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table:number-columns-repeated="3" table:style-name="ce2"/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TUTELA E VALORIZZAZIONE DELLE RISORSE IDRICH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8"/>
          <table:table-cell office:value-type="string" table:style-name="ce18">
            <text:p>QUALITA' DELL'ARIA E RIDUZIONE DELL'INQUINAMENTO</text:p>
          </table:table-cell>
          <table:table-cell office:value-type="float" office:value="13000" table:style-name="ce19">
            <text:p>13.000,00</text:p>
          </table:table-cell>
          <table:table-cell office:value-type="float" office:value="13000" table:style-name="ce19">
            <text:p>13.000,00</text:p>
          </table:table-cell>
          <table:table-cell office:value-type="float" office:value="13000" table:style-name="ce20">
            <text:p>13.000,00</text:p>
          </table:table-cell>
          <table:table-cell table:number-columns-repeated="3" table:style-name="ce2"/>
          <table:table-cell office:value-type="float" office:value="13000" table:style-name="ce3">
            <text:p>13.000,00</text:p>
          </table:table-cell>
          <table:table-cell office:value-type="float" office:value="13000" table:style-name="ce3">
            <text:p>13.000,00</text:p>
          </table:table-cell>
          <table:table-cell office:value-type="float" office:value="13000" table:style-name="ce3">
            <text:p>13.000,00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10</text:p>
          </table:table-cell>
          <table:table-cell office:value-type="string" table:style-name="ce9">
            <text:p>TRASPORTI E DIRITTO ALLA MOBILITA'</text:p>
          </table:table-cell>
          <table:table-cell office:value-type="float" office:value="26240408" table:formula="of:=SUM([.D47:.D50])" table:style-name="ce10">
            <text:p>26.240.408,00</text:p>
          </table:table-cell>
          <table:table-cell office:value-type="float" office:value="6695526" table:formula="of:=SUM([.E47:.E50])" table:style-name="ce10">
            <text:p>6.695.526,00</text:p>
          </table:table-cell>
          <table:table-cell office:value-type="float" office:value="4783176" table:formula="of:=SUM([.F47:.F50])" table:style-name="ce11">
            <text:p>4.783.176,00</text:p>
          </table:table-cell>
          <table:table-cell office:value-type="float" office:value="22242000" table:formula="of:=SUM([.G47:.G50])" table:style-name="ce11">
            <text:p>22.242.000,00</text:p>
          </table:table-cell>
          <table:table-cell office:value-type="float" office:value="2950000" table:formula="of:=SUM([.H47:.H50])" table:style-name="ce11">
            <text:p>2.950.000,00</text:p>
          </table:table-cell>
          <table:table-cell office:value-type="float" office:value="1100000" table:formula="of:=SUM([.I47:.I50])" table:style-name="ce11">
            <text:p>1.100.000,00</text:p>
          </table:table-cell>
          <table:table-cell office:value-type="float" office:value="3998408" table:formula="of:=SUM([.J47:.J50])" table:style-name="ce11">
            <text:p>3.998.408,00</text:p>
          </table:table-cell>
          <table:table-cell office:value-type="float" office:value="3745526" table:formula="of:=SUM([.K47:.K50])" table:style-name="ce11">
            <text:p>3.745.526,00</text:p>
          </table:table-cell>
          <table:table-cell office:value-type="float" office:value="3683176" table:formula="of:=SUM([.L47:.L50])" table:style-name="ce11">
            <text:p>3.683.176,00</text:p>
          </table:table-cell>
          <table:table-cell office:value-type="float" office:value="0" table:formula="of:=SUM([.M47:.M50])" table:style-name="ce11">
            <text:p>0,00</text:p>
          </table:table-cell>
          <table:table-cell office:value-type="float" office:value="0" table:formula="of:=SUM([.N47:.N50])" table:style-name="ce11">
            <text:p>0,00</text:p>
          </table:table-cell>
          <table:table-cell office:value-type="float" office:value="0" table:formula="of:=SUM([.O47:.O50])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TRASPORTO PUBBLICO LOCALE</text:p>
          </table:table-cell>
          <table:table-cell office:value-type="float" office:value="1963355" table:style-name="ce13">
            <text:p>1.963.355,00</text:p>
          </table:table-cell>
          <table:table-cell office:value-type="float" office:value="1807355" table:style-name="ce13">
            <text:p>1.807.355,00</text:p>
          </table:table-cell>
          <table:table-cell office:value-type="float" office:value="1807355" table:style-name="ce14">
            <text:p>1.807.355,00</text:p>
          </table:table-cell>
          <table:table-cell table:number-columns-repeated="3" table:style-name="ce2"/>
          <table:table-cell office:value-type="float" office:value="1963355" table:style-name="ce3">
            <text:p>1.963.355,00</text:p>
          </table:table-cell>
          <table:table-cell office:value-type="float" office:value="1807355" table:style-name="ce3">
            <text:p>1.807.355,00</text:p>
          </table:table-cell>
          <table:table-cell office:value-type="float" office:value="1807355" table:style-name="ce3">
            <text:p>1.807.355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TRASPORTO PER VIE D'ACQU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ALTRE MODALITà DI TRASPOR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VIABILITA' E INFRASTRUTTURE STRADALI</text:p>
          </table:table-cell>
          <table:table-cell office:value-type="float" office:value="24277053" table:style-name="ce13">
            <text:p>24.277.053,00</text:p>
          </table:table-cell>
          <table:table-cell office:value-type="float" office:value="4888171" table:style-name="ce13">
            <text:p>4.888.171,00</text:p>
          </table:table-cell>
          <table:table-cell office:value-type="float" office:value="2975821" table:style-name="ce14">
            <text:p>2.975.821,00</text:p>
          </table:table-cell>
          <table:table-cell office:value-type="float" office:value="22242000" table:style-name="ce2">
            <text:p>22242000</text:p>
          </table:table-cell>
          <table:table-cell office:value-type="float" office:value="2950000" table:style-name="ce2">
            <text:p>2950000</text:p>
          </table:table-cell>
          <table:table-cell office:value-type="float" office:value="1100000" table:style-name="ce2">
            <text:p>1100000</text:p>
          </table:table-cell>
          <table:table-cell office:value-type="float" office:value="2035053" table:style-name="ce16">
            <text:p>2.035.053,00</text:p>
          </table:table-cell>
          <table:table-cell office:value-type="float" office:value="1938171" table:style-name="ce16">
            <text:p>1.938.171,00</text:p>
          </table:table-cell>
          <table:table-cell office:value-type="float" office:value="1875821" table:style-name="ce16">
            <text:p>1.875.821,00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11</text:p>
          </table:table-cell>
          <table:table-cell office:value-type="string" table:style-name="ce9">
            <text:p>SOCCORSO CIVILE</text:p>
          </table:table-cell>
          <table:table-cell office:value-type="float" office:value="0" table:formula="of:=SUM([.D52:.D53])" table:style-name="ce10">
            <text:p>0,00</text:p>
          </table:table-cell>
          <table:table-cell office:value-type="float" office:value="0" table:formula="of:=[.E52]+[.E53]" table:style-name="ce10">
            <text:p>0,00</text:p>
          </table:table-cell>
          <table:table-cell office:value-type="float" office:value="0" table:formula="of:=[.F52]+[.F53]" table:style-name="ce11">
            <text:p>0,00</text:p>
          </table:table-cell>
          <table:table-cell office:value-type="float" office:value="0" table:formula="of:=[.G52]+[.G53]" table:style-name="ce11">
            <text:p>0,00</text:p>
          </table:table-cell>
          <table:table-cell office:value-type="float" office:value="0" table:formula="of:=[.H52]+[.H53]" table:style-name="ce11">
            <text:p>0,00</text:p>
          </table:table-cell>
          <table:table-cell office:value-type="float" office:value="0" table:formula="of:=[.I52]+[.I53]" table:style-name="ce11">
            <text:p>0,00</text:p>
          </table:table-cell>
          <table:table-cell office:value-type="float" office:value="0" table:formula="of:=[.J52]+[.J53]" table:style-name="ce11">
            <text:p>0,00</text:p>
          </table:table-cell>
          <table:table-cell office:value-type="float" office:value="0" table:formula="of:=[.K52]+[.K53]" table:style-name="ce11">
            <text:p>0,00</text:p>
          </table:table-cell>
          <table:table-cell office:value-type="float" office:value="0" table:formula="of:=[.L52]+[.L53]" table:style-name="ce11">
            <text:p>0,00</text:p>
          </table:table-cell>
          <table:table-cell office:value-type="float" office:value="0" table:formula="of:=[.M52]+[.M53]" table:style-name="ce11">
            <text:p>0,00</text:p>
          </table:table-cell>
          <table:table-cell office:value-type="float" office:value="0" table:formula="of:=[.N52]+[.N53]" table:style-name="ce11">
            <text:p>0,00</text:p>
          </table:table-cell>
          <table:table-cell office:value-type="float" office:value="0" table:formula="of:=[.O52]+[.O53]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SISTEMA DI PROTEZIONE CIVI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INTERVENTI A SEGUITO DI CALAMITA' NATURAL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12</text:p>
          </table:table-cell>
          <table:table-cell office:value-type="string" table:style-name="ce9">
            <text:p>DIRITTI SOCIALI, POLITICHE SOCIALI E FAMIGLIA</text:p>
          </table:table-cell>
          <table:table-cell office:value-type="float" office:value="6268481" table:formula="of:=SUM([.D55:.D63])" table:style-name="ce10">
            <text:p>6.268.481,00</text:p>
          </table:table-cell>
          <table:table-cell office:value-type="float" office:value="4633736" table:formula="of:=SUM([.E55:.E63])" table:style-name="ce10">
            <text:p>4.633.736,00</text:p>
          </table:table-cell>
          <table:table-cell office:value-type="float" office:value="4856175" table:formula="of:=SUM([.F55:.F63])" table:style-name="ce11">
            <text:p>4.856.175,00</text:p>
          </table:table-cell>
          <table:table-cell office:value-type="float" office:value="1144882" table:formula="of:=SUM([.G55:.G63])" table:style-name="ce11">
            <text:p>1.144.882,00</text:p>
          </table:table-cell>
          <table:table-cell office:value-type="float" office:value="50000" table:formula="of:=SUM([.H55:.H63])" table:style-name="ce11">
            <text:p>50.000,00</text:p>
          </table:table-cell>
          <table:table-cell office:value-type="float" office:value="272875" table:formula="of:=SUM([.I55:.I63])" table:style-name="ce11">
            <text:p>272.875,00</text:p>
          </table:table-cell>
          <table:table-cell office:value-type="float" office:value="5123599" table:formula="of:=SUM([.J55:.J63])" table:style-name="ce11">
            <text:p>5.123.599,00</text:p>
          </table:table-cell>
          <table:table-cell office:value-type="float" office:value="4583736" table:formula="of:=SUM([.K55:.K63])" table:style-name="ce11">
            <text:p>4.583.736,00</text:p>
          </table:table-cell>
          <table:table-cell office:value-type="float" office:value="4583300" table:formula="of:=SUM([.L55:.L63])" table:style-name="ce11">
            <text:p>4.583.300,00</text:p>
          </table:table-cell>
          <table:table-cell office:value-type="float" office:value="0" table:formula="of:=SUM([.M55:.M63])" table:style-name="ce11">
            <text:p>0,00</text:p>
          </table:table-cell>
          <table:table-cell office:value-type="float" office:value="0" table:formula="of:=SUM([.N55:.N63])" table:style-name="ce11">
            <text:p>0,00</text:p>
          </table:table-cell>
          <table:table-cell office:value-type="float" office:value="0" table:formula="of:=SUM([.O55:.O63])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INTERVENTI PER L'INFANZIA E I MINORI E PER ASILI NIDO</text:p>
          </table:table-cell>
          <table:table-cell office:value-type="float" office:value="2869790" table:style-name="ce13">
            <text:p>2.869.790,00</text:p>
          </table:table-cell>
          <table:table-cell office:value-type="float" office:value="2335493" table:style-name="ce13">
            <text:p>2.335.493,00</text:p>
          </table:table-cell>
          <table:table-cell office:value-type="float" office:value="2310871" table:style-name="ce14">
            <text:p>2.310.871,00</text:p>
          </table:table-cell>
          <table:table-cell office:value-type="float" office:value="50000" table:style-name="ce2">
            <text:p>50000</text:p>
          </table:table-cell>
          <table:table-cell office:value-type="float" office:value="30000" table:style-name="ce2">
            <text:p>30000</text:p>
          </table:table-cell>
          <table:table-cell office:value-type="float" office:value="20000" table:style-name="ce2">
            <text:p>20000</text:p>
          </table:table-cell>
          <table:table-cell office:value-type="float" office:value="2819790" table:style-name="ce3">
            <text:p>2.819.790,00</text:p>
          </table:table-cell>
          <table:table-cell office:value-type="float" office:value="2305493" table:style-name="ce3">
            <text:p>2.305.493,00</text:p>
          </table:table-cell>
          <table:table-cell office:value-type="float" office:value="2290871" table:style-name="ce3">
            <text:p>2.290.871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INTERVENTI PER LA DISABILITA'</text:p>
          </table:table-cell>
          <table:table-cell office:value-type="float" office:value="1124023" table:style-name="ce13">
            <text:p>1.124.023,00</text:p>
          </table:table-cell>
          <table:table-cell office:value-type="float" office:value="1064807" table:style-name="ce13">
            <text:p>1.064.807,00</text:p>
          </table:table-cell>
          <table:table-cell office:value-type="float" office:value="1058443" table:style-name="ce14">
            <text:p>1.058.443,00</text:p>
          </table:table-cell>
          <table:table-cell office:value-type="float" office:value="63600" table:style-name="ce2">
            <text:p>63600</text:p>
          </table:table-cell>
          <table:table-cell office:value-type="float" office:value="20000" table:style-name="ce2">
            <text:p>20000</text:p>
          </table:table-cell>
          <table:table-cell office:value-type="float" office:value="10000" table:style-name="ce2">
            <text:p>10000</text:p>
          </table:table-cell>
          <table:table-cell office:value-type="float" office:value="1060423" table:style-name="ce3">
            <text:p>1.060.423,00</text:p>
          </table:table-cell>
          <table:table-cell office:value-type="float" office:value="1044807" table:style-name="ce3">
            <text:p>1.044.807,00</text:p>
          </table:table-cell>
          <table:table-cell office:value-type="float" office:value="1048443" table:style-name="ce3">
            <text:p>1.048.443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INTERVENTI PER GLI ANZIANI</text:p>
          </table:table-cell>
          <table:table-cell office:value-type="float" office:value="602484" table:style-name="ce13">
            <text:p>602.484,00</text:p>
          </table:table-cell>
          <table:table-cell office:value-type="float" office:value="592484" table:style-name="ce13">
            <text:p>592.484,00</text:p>
          </table:table-cell>
          <table:table-cell office:value-type="float" office:value="602484" table:style-name="ce14">
            <text:p>602.484,00</text:p>
          </table:table-cell>
          <table:table-cell table:number-columns-repeated="3" table:style-name="ce2"/>
          <table:table-cell office:value-type="float" office:value="602484" table:style-name="ce3">
            <text:p>602.484,00</text:p>
          </table:table-cell>
          <table:table-cell office:value-type="float" office:value="592484" table:style-name="ce3">
            <text:p>592.484,00</text:p>
          </table:table-cell>
          <table:table-cell office:value-type="float" office:value="602484" table:style-name="ce3">
            <text:p>602.484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INTERVENTI PER SOGGETTI A RISCHIO DI ESCLUSIONE SOCIALE</text:p>
          </table:table-cell>
          <table:table-cell office:value-type="float" office:value="77000" table:style-name="ce13">
            <text:p>77.000,00</text:p>
          </table:table-cell>
          <table:table-cell office:value-type="float" office:value="77000" table:style-name="ce13">
            <text:p>77.000,00</text:p>
          </table:table-cell>
          <table:table-cell office:value-type="float" office:value="77000" table:style-name="ce14">
            <text:p>77.000,00</text:p>
          </table:table-cell>
          <table:table-cell table:number-columns-repeated="3" table:style-name="ce2"/>
          <table:table-cell office:value-type="float" office:value="77000" table:style-name="ce3">
            <text:p>77.000,00</text:p>
          </table:table-cell>
          <table:table-cell office:value-type="float" office:value="77000" table:style-name="ce3">
            <text:p>77.000,00</text:p>
          </table:table-cell>
          <table:table-cell office:value-type="float" office:value="77000" table:style-name="ce3">
            <text:p>77.000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INTERVENTI PER LE FAMIGL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INTERVENTI PER IL DIRITTO ALLA CAS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PROGRAMMAZIONE E GOVERNO DELLA RETE DEI SERVIZI SOCIOSANITARI E SOCIALI</text:p>
          </table:table-cell>
          <table:table-cell office:value-type="float" office:value="271879" table:style-name="ce13">
            <text:p>271.879,00</text:p>
          </table:table-cell>
          <table:table-cell office:value-type="float" office:value="271879" table:style-name="ce13">
            <text:p>271.879,00</text:p>
          </table:table-cell>
          <table:table-cell office:value-type="float" office:value="271879" table:style-name="ce14">
            <text:p>271.879,00</text:p>
          </table:table-cell>
          <table:table-cell table:number-columns-repeated="3" table:style-name="ce2"/>
          <table:table-cell office:value-type="float" office:value="271879" table:style-name="ce3">
            <text:p>271.879,00</text:p>
          </table:table-cell>
          <table:table-cell office:value-type="float" office:value="271879" table:style-name="ce3">
            <text:p>271.879,00</text:p>
          </table:table-cell>
          <table:table-cell office:value-type="float" office:value="271879" table:style-name="ce3">
            <text:p>271.879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COOPERAZIONE E ASSOCIAZIONISMO</text:p>
          </table:table-cell>
          <table:table-cell office:value-type="float" office:value="3500" table:style-name="ce13">
            <text:p>3.500,00</text:p>
          </table:table-cell>
          <table:table-cell office:value-type="float" office:value="3500" table:style-name="ce13">
            <text:p>3.500,00</text:p>
          </table:table-cell>
          <table:table-cell office:value-type="float" office:value="3500" table:style-name="ce14">
            <text:p>3.500,00</text:p>
          </table:table-cell>
          <table:table-cell table:number-columns-repeated="3" table:style-name="ce2"/>
          <table:table-cell office:value-type="float" office:value="3500" table:style-name="ce3">
            <text:p>3.500,00</text:p>
          </table:table-cell>
          <table:table-cell office:value-type="float" office:value="3500" table:style-name="ce3">
            <text:p>3.500,00</text:p>
          </table:table-cell>
          <table:table-cell office:value-type="float" office:value="3500" table:style-name="ce3">
            <text:p>3.500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SERVIZIO NECROSCOPICO E CIMITERIALE</text:p>
          </table:table-cell>
          <table:table-cell office:value-type="float" office:value="1319805" table:style-name="ce13">
            <text:p>1.319.805,00</text:p>
          </table:table-cell>
          <table:table-cell office:value-type="float" office:value="288573" table:style-name="ce13">
            <text:p>288.573,00</text:p>
          </table:table-cell>
          <table:table-cell office:value-type="float" office:value="531998" table:style-name="ce14">
            <text:p>531.998,00</text:p>
          </table:table-cell>
          <table:table-cell office:value-type="float" office:value="1031282" table:style-name="ce2">
            <text:p>1031282</text:p>
          </table:table-cell>
          <table:table-cell table:style-name="ce2"/>
          <table:table-cell office:value-type="float" office:value="242875" table:style-name="ce2">
            <text:p>242875</text:p>
          </table:table-cell>
          <table:table-cell office:value-type="float" office:value="288523" table:style-name="ce3">
            <text:p>288.523,00</text:p>
          </table:table-cell>
          <table:table-cell office:value-type="float" office:value="288573" table:style-name="ce3">
            <text:p>288.573,00</text:p>
          </table:table-cell>
          <table:table-cell office:value-type="float" office:value="289123" table:style-name="ce3">
            <text:p>289.123,00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13</text:p>
          </table:table-cell>
          <table:table-cell office:value-type="string" table:style-name="ce9">
            <text:p>TUTELA DELLA SALUTE</text:p>
          </table:table-cell>
          <table:table-cell office:value-type="float" office:value="0" table:formula="of:=[.D65]" table:style-name="ce10">
            <text:p>0,00</text:p>
          </table:table-cell>
          <table:table-cell office:value-type="float" office:value="0" table:formula="of:=[.E65]" table:style-name="ce10">
            <text:p>0,00</text:p>
          </table:table-cell>
          <table:table-cell office:value-type="float" office:value="0" table:formula="of:=[.F65]" table:style-name="ce11">
            <text:p>0,00</text:p>
          </table:table-cell>
          <table:table-cell office:value-type="float" office:value="0" table:formula="of:=[.G65]" table:style-name="ce11">
            <text:p>0,00</text:p>
          </table:table-cell>
          <table:table-cell office:value-type="float" office:value="0" table:formula="of:=[.H65]" table:style-name="ce11">
            <text:p>0,00</text:p>
          </table:table-cell>
          <table:table-cell office:value-type="float" office:value="0" table:formula="of:=[.I65]" table:style-name="ce11">
            <text:p>0,00</text:p>
          </table:table-cell>
          <table:table-cell office:value-type="float" office:value="0" table:formula="of:=[.J65]" table:style-name="ce11">
            <text:p>0,00</text:p>
          </table:table-cell>
          <table:table-cell office:value-type="float" office:value="0" table:formula="of:=[.K65]" table:style-name="ce11">
            <text:p>0,00</text:p>
          </table:table-cell>
          <table:table-cell office:value-type="float" office:value="0" table:formula="of:=[.L65]" table:style-name="ce11">
            <text:p>0,00</text:p>
          </table:table-cell>
          <table:table-cell office:value-type="float" office:value="0" table:formula="of:=[.M65]" table:style-name="ce11">
            <text:p>0,00</text:p>
          </table:table-cell>
          <table:table-cell office:value-type="float" office:value="0" table:formula="of:=[.N65]" table:style-name="ce11">
            <text:p>0,00</text:p>
          </table:table-cell>
          <table:table-cell office:value-type="float" office:value="0" table:formula="of:=[.O65]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ULTERIORI SPESE IN MATERIA SANITAR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14</text:p>
          </table:table-cell>
          <table:table-cell office:value-type="string" table:style-name="ce9">
            <text:p>SVILUPPO ECONOMICO E COMPETITIVITA'</text:p>
          </table:table-cell>
          <table:table-cell office:value-type="float" office:value="0" table:formula="of:=SUM([.D67:.D70])" table:style-name="ce10">
            <text:p>0,00</text:p>
          </table:table-cell>
          <table:table-cell office:value-type="float" office:value="0" table:formula="of:=SUM([.E67:.E70])" table:style-name="ce10">
            <text:p>0,00</text:p>
          </table:table-cell>
          <table:table-cell office:value-type="float" office:value="0" table:formula="of:=SUM([.F67:.F70])" table:style-name="ce11">
            <text:p>0,00</text:p>
          </table:table-cell>
          <table:table-cell office:value-type="float" office:value="0" table:formula="of:=SUM([.G67:.G70])" table:style-name="ce11">
            <text:p>0,00</text:p>
          </table:table-cell>
          <table:table-cell office:value-type="float" office:value="0" table:formula="of:=SUM([.H67:.H70])" table:style-name="ce11">
            <text:p>0,00</text:p>
          </table:table-cell>
          <table:table-cell office:value-type="float" office:value="0" table:formula="of:=SUM([.I67:.I70])" table:style-name="ce11">
            <text:p>0,00</text:p>
          </table:table-cell>
          <table:table-cell office:value-type="float" office:value="0" table:formula="of:=SUM([.J67:.J70])" table:style-name="ce11">
            <text:p>0,00</text:p>
          </table:table-cell>
          <table:table-cell office:value-type="float" office:value="0" table:formula="of:=SUM([.K67:.K70])" table:style-name="ce11">
            <text:p>0,00</text:p>
          </table:table-cell>
          <table:table-cell office:value-type="float" office:value="0" table:formula="of:=SUM([.L67:.L70])" table:style-name="ce11">
            <text:p>0,00</text:p>
          </table:table-cell>
          <table:table-cell office:value-type="float" office:value="0" table:formula="of:=SUM([.M67:.M70])" table:style-name="ce11">
            <text:p>0,00</text:p>
          </table:table-cell>
          <table:table-cell office:value-type="float" office:value="0" table:formula="of:=SUM([.N67:.N70])" table:style-name="ce11">
            <text:p>0,00</text:p>
          </table:table-cell>
          <table:table-cell office:value-type="float" office:value="0" table:formula="of:=SUM([.O67:.O70])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INDUSTRIA, PMI E ARTIGIANA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COMMERCIO - RETI DISTRIBUTIVE - TUTELA DEI CONSUMATO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RICERCA E INNOVAZIO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RETI E ALTRI SERVIZI DI PUBBLICA UTILITA'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15</text:p>
          </table:table-cell>
          <table:table-cell office:value-type="string" table:style-name="ce9">
            <text:p>POLITICHE PER IL LAVORO E LA FORMAZIONE PROFESSIONALE</text:p>
          </table:table-cell>
          <table:table-cell office:value-type="float" office:value="0" table:formula="of:=SUM([.D72:.D74])" table:style-name="ce10">
            <text:p>0,00</text:p>
          </table:table-cell>
          <table:table-cell office:value-type="float" office:value="0" table:formula="of:=SUM([.E72:.E74])" table:style-name="ce10">
            <text:p>0,00</text:p>
          </table:table-cell>
          <table:table-cell office:value-type="float" office:value="0" table:formula="of:=SUM([.F72:.F74])" table:style-name="ce11">
            <text:p>0,00</text:p>
          </table:table-cell>
          <table:table-cell office:value-type="float" office:value="0" table:formula="of:=SUM([.G72:.G74])" table:style-name="ce11">
            <text:p>0,00</text:p>
          </table:table-cell>
          <table:table-cell office:value-type="float" office:value="0" table:formula="of:=SUM([.H72:.H74])" table:style-name="ce11">
            <text:p>0,00</text:p>
          </table:table-cell>
          <table:table-cell office:value-type="float" office:value="0" table:formula="of:=SUM([.I72:.I74])" table:style-name="ce11">
            <text:p>0,00</text:p>
          </table:table-cell>
          <table:table-cell office:value-type="float" office:value="0" table:formula="of:=SUM([.J72:.J74])" table:style-name="ce11">
            <text:p>0,00</text:p>
          </table:table-cell>
          <table:table-cell office:value-type="float" office:value="0" table:formula="of:=SUM([.K72:.K74])" table:style-name="ce11">
            <text:p>0,00</text:p>
          </table:table-cell>
          <table:table-cell office:value-type="float" office:value="0" table:formula="of:=SUM([.L72:.L74])" table:style-name="ce11">
            <text:p>0,00</text:p>
          </table:table-cell>
          <table:table-cell office:value-type="float" office:value="0" table:formula="of:=SUM([.M72:.M74])" table:style-name="ce11">
            <text:p>0,00</text:p>
          </table:table-cell>
          <table:table-cell office:value-type="float" office:value="0" table:formula="of:=SUM([.N72:.N74])" table:style-name="ce11">
            <text:p>0,00</text:p>
          </table:table-cell>
          <table:table-cell office:value-type="float" office:value="0" table:formula="of:=SUM([.O72:.O74])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SERVIZI PER LO SVILUPPO DEL MERCATO DEL LAVO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FORMAZIONE PROFESSION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SOSTEGNO ALL'OCCUPAZIO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16</text:p>
          </table:table-cell>
          <table:table-cell office:value-type="string" table:style-name="ce9">
            <text:p>AGRICOLTURA, POLITICHE AGROALIMENTARI E PESCA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E76]" table:style-name="ce10">
            <text:p>0,00</text:p>
          </table:table-cell>
          <table:table-cell office:value-type="float" office:value="0" table:formula="of:=[.F76]" table:style-name="ce11">
            <text:p>0,00</text:p>
          </table:table-cell>
          <table:table-cell office:value-type="float" office:value="0" table:formula="of:=[.G76]" table:style-name="ce11">
            <text:p>0,00</text:p>
          </table:table-cell>
          <table:table-cell office:value-type="float" office:value="0" table:formula="of:=[.H76]" table:style-name="ce11">
            <text:p>0,00</text:p>
          </table:table-cell>
          <table:table-cell office:value-type="float" office:value="0" table:formula="of:=[.I76]" table:style-name="ce11">
            <text:p>0,00</text:p>
          </table:table-cell>
          <table:table-cell office:value-type="float" office:value="0" table:formula="of:=[.J76]" table:style-name="ce11">
            <text:p>0,00</text:p>
          </table:table-cell>
          <table:table-cell office:value-type="float" office:value="0" table:formula="of:=[.K76]" table:style-name="ce11">
            <text:p>0,00</text:p>
          </table:table-cell>
          <table:table-cell office:value-type="float" office:value="0" table:formula="of:=[.L76]" table:style-name="ce11">
            <text:p>0,00</text:p>
          </table:table-cell>
          <table:table-cell office:value-type="float" office:value="0" table:formula="of:=[.M76]" table:style-name="ce11">
            <text:p>0,00</text:p>
          </table:table-cell>
          <table:table-cell office:value-type="float" office:value="0" table:formula="of:=[.N76]" table:style-name="ce11">
            <text:p>0,00</text:p>
          </table:table-cell>
          <table:table-cell office:value-type="float" office:value="0" table:formula="of:=[.O76]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SVILUPPO DEL SETTORE AGRICOLO E DEL SISTEMA AGROALIMENTAR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19</text:p>
          </table:table-cell>
          <table:table-cell office:value-type="string" table:style-name="ce9">
            <text:p>RELAZIONI INTERNAZIONALI</text:p>
          </table:table-cell>
          <table:table-cell office:value-type="float" office:value="0" table:formula="of:=[.D78]" table:style-name="ce10">
            <text:p>0,00</text:p>
          </table:table-cell>
          <table:table-cell office:value-type="float" office:value="0" table:formula="of:=[.E78]" table:style-name="ce10">
            <text:p>0,00</text:p>
          </table:table-cell>
          <table:table-cell office:value-type="float" office:value="0" table:formula="of:=[.F78]" table:style-name="ce11">
            <text:p>0,00</text:p>
          </table:table-cell>
          <table:table-cell office:value-type="float" office:value="0" table:formula="of:=[.G78]" table:style-name="ce11">
            <text:p>0,00</text:p>
          </table:table-cell>
          <table:table-cell office:value-type="float" office:value="0" table:formula="of:=[.H78]" table:style-name="ce11">
            <text:p>0,00</text:p>
          </table:table-cell>
          <table:table-cell office:value-type="float" office:value="0" table:formula="of:=[.I78]" table:style-name="ce11">
            <text:p>0,00</text:p>
          </table:table-cell>
          <table:table-cell office:value-type="float" office:value="0" table:formula="of:=[.J78]" table:style-name="ce11">
            <text:p>0,00</text:p>
          </table:table-cell>
          <table:table-cell office:value-type="float" office:value="0" table:formula="of:=[.K78]" table:style-name="ce11">
            <text:p>0,00</text:p>
          </table:table-cell>
          <table:table-cell office:value-type="float" office:value="0" table:formula="of:=[.L78]" table:style-name="ce11">
            <text:p>0,00</text:p>
          </table:table-cell>
          <table:table-cell office:value-type="float" office:value="0" table:formula="of:=[.M78]" table:style-name="ce11">
            <text:p>0,00</text:p>
          </table:table-cell>
          <table:table-cell office:value-type="float" office:value="0" table:formula="of:=[.N78]" table:style-name="ce11">
            <text:p>0,00</text:p>
          </table:table-cell>
          <table:table-cell office:value-type="float" office:value="0" table:formula="of:=[.O78]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RELAZIONI INTERNAZIONALI E COOPERAZIONE ALLO SVILUPP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20</text:p>
          </table:table-cell>
          <table:table-cell office:value-type="string" table:style-name="ce9">
            <text:p>FONDI E ACCANTONAMENTI</text:p>
          </table:table-cell>
          <table:table-cell office:value-type="float" office:value="743605.79" table:formula="of:=SUM([.D80:.D82])" table:style-name="ce10">
            <text:p>743.605,79</text:p>
          </table:table-cell>
          <table:table-cell office:value-type="float" office:value="876869" table:formula="of:=SUM([.E80:.E82])" table:style-name="ce10">
            <text:p>876.869,00</text:p>
          </table:table-cell>
          <table:table-cell office:value-type="float" office:value="938941" table:formula="of:=[.F80]+[.F81]+[.F82]" table:style-name="ce11">
            <text:p>938.941,00</text:p>
          </table:table-cell>
          <table:table-cell office:value-type="float" office:value="0" table:formula="of:=[.G80]+[.G81]+[.G82]" table:style-name="ce11">
            <text:p>0,00</text:p>
          </table:table-cell>
          <table:table-cell office:value-type="float" office:value="0" table:formula="of:=[.H80]+[.H81]+[.H82]" table:style-name="ce11">
            <text:p>0,00</text:p>
          </table:table-cell>
          <table:table-cell office:value-type="float" office:value="0" table:formula="of:=[.I80]+[.I81]+[.I82]" table:style-name="ce11">
            <text:p>0,00</text:p>
          </table:table-cell>
          <table:table-cell office:value-type="float" office:value="743605.79" table:formula="of:=[.J80]+[.J81]+[.J82]" table:style-name="ce11">
            <text:p>743.605,79</text:p>
          </table:table-cell>
          <table:table-cell office:value-type="float" office:value="876869" table:formula="of:=[.K80]+[.K81]+[.K82]" table:style-name="ce11">
            <text:p>876.869,00</text:p>
          </table:table-cell>
          <table:table-cell office:value-type="float" office:value="938941" table:formula="of:=[.L80]+[.L81]+[.L82]" table:style-name="ce11">
            <text:p>938.941,00</text:p>
          </table:table-cell>
          <table:table-cell office:value-type="float" office:value="0" table:formula="of:=[.M80]+[.M81]+[.M82]" table:style-name="ce11">
            <text:p>0,00</text:p>
          </table:table-cell>
          <table:table-cell office:value-type="float" office:value="0" table:formula="of:=[.N80]+[.N81]+[.N82]" table:style-name="ce11">
            <text:p>0,00</text:p>
          </table:table-cell>
          <table:table-cell office:value-type="float" office:value="0" table:formula="of:=[.O80]+[.O81]+[.O82]" table:style-name="ce11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FONDO DI RISERVA</text:p>
          </table:table-cell>
          <table:table-cell office:value-type="float" office:value="145705.79" table:style-name="ce13">
            <text:p>145.705,79</text:p>
          </table:table-cell>
          <table:table-cell office:value-type="float" office:value="209312" table:style-name="ce13">
            <text:p>209.312,00</text:p>
          </table:table-cell>
          <table:table-cell office:value-type="float" office:value="193422" table:style-name="ce14">
            <text:p>193.422,00</text:p>
          </table:table-cell>
          <table:table-cell table:number-columns-repeated="3" table:style-name="ce2"/>
          <table:table-cell office:value-type="float" office:value="145705.79" table:style-name="ce3">
            <text:p>145.705,79</text:p>
          </table:table-cell>
          <table:table-cell office:value-type="float" office:value="209312" table:style-name="ce3">
            <text:p>209.312,00</text:p>
          </table:table-cell>
          <table:table-cell office:value-type="float" office:value="193422" table:style-name="ce3">
            <text:p>193.422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FONDO CREDITI DI DUBBIA ESIGIBILITA'</text:p>
          </table:table-cell>
          <table:table-cell office:value-type="float" office:value="593017" table:style-name="ce13">
            <text:p>593.017,00</text:p>
          </table:table-cell>
          <table:table-cell office:value-type="float" office:value="662674" table:style-name="ce13">
            <text:p>662.674,00</text:p>
          </table:table-cell>
          <table:table-cell office:value-type="float" office:value="740636" table:style-name="ce14">
            <text:p>740.636,00</text:p>
          </table:table-cell>
          <table:table-cell table:number-columns-repeated="3" table:style-name="ce2"/>
          <table:table-cell office:value-type="float" office:value="593017" table:style-name="ce3">
            <text:p>593.017,00</text:p>
          </table:table-cell>
          <table:table-cell office:value-type="float" office:value="662674" table:style-name="ce3">
            <text:p>662.674,00</text:p>
          </table:table-cell>
          <table:table-cell office:value-type="float" office:value="740636" table:style-name="ce3">
            <text:p>740.636,00</text:p>
          </table:table-cell>
          <table:table-cell table:number-columns-repeated="16372" table:style-name="ce2"/>
        </table:table-row>
        <table:table-row table:style-name="ro4">
          <table:table-cell/>
          <table:table-cell table:style-name="ce12"/>
          <table:table-cell office:value-type="string" table:style-name="ce12">
            <text:p>ALTRI FONDI</text:p>
          </table:table-cell>
          <table:table-cell office:value-type="float" office:value="4883" table:style-name="ce13">
            <text:p>4.883,00</text:p>
          </table:table-cell>
          <table:table-cell office:value-type="float" office:value="4883" table:style-name="ce13">
            <text:p>4.883,00</text:p>
          </table:table-cell>
          <table:table-cell office:value-type="float" office:value="4883" table:style-name="ce14">
            <text:p>4.883,00</text:p>
          </table:table-cell>
          <table:table-cell table:number-columns-repeated="3" table:style-name="ce2"/>
          <table:table-cell office:value-type="float" office:value="4883" table:style-name="ce3">
            <text:p>4.883,00</text:p>
          </table:table-cell>
          <table:table-cell office:value-type="float" office:value="4883" table:style-name="ce3">
            <text:p>4.883,00</text:p>
          </table:table-cell>
          <table:table-cell office:value-type="float" office:value="4883" table:style-name="ce3">
            <text:p>4.883,00</text:p>
          </table:table-cell>
          <table:table-cell table:number-columns-repeated="16372" table:style-name="ce2"/>
        </table:table-row>
        <table:table-row table:style-name="ro4">
          <table:table-cell/>
          <table:table-cell table:number-columns-repeated="2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50</text:p>
          </table:table-cell>
          <table:table-cell office:value-type="string" table:style-name="ce9">
            <text:p>DEBITO PUBBLICO</text:p>
          </table:table-cell>
          <table:table-cell office:value-type="float" office:value="9854279" table:formula="of:=[.D85]" table:style-name="ce10">
            <text:p>9.854.279,00</text:p>
          </table:table-cell>
          <table:table-cell office:value-type="float" office:value="6160234" table:formula="of:=[.E85]" table:style-name="ce10">
            <text:p>6.160.234,00</text:p>
          </table:table-cell>
          <table:table-cell office:value-type="float" office:value="935061" table:formula="of:=[.F85]" table:style-name="ce10">
            <text:p>935.061,00</text:p>
          </table:table-cell>
          <table:table-cell office:value-type="float" office:value="0" table:formula="of:=[.G85]" table:style-name="ce10">
            <text:p>0,00</text:p>
          </table:table-cell>
          <table:table-cell office:value-type="float" office:value="0" table:formula="of:=[.H85]" table:style-name="ce10">
            <text:p>0,00</text:p>
          </table:table-cell>
          <table:table-cell office:value-type="float" office:value="0" table:formula="of:=[.I85]" table:style-name="ce10">
            <text:p>0,00</text:p>
          </table:table-cell>
          <table:table-cell office:value-type="float" office:value="0" table:formula="of:=[.J85]" table:style-name="ce10">
            <text:p>0,00</text:p>
          </table:table-cell>
          <table:table-cell office:value-type="float" office:value="0" table:formula="of:=[.K85]" table:style-name="ce10">
            <text:p>0,00</text:p>
          </table:table-cell>
          <table:table-cell office:value-type="float" office:value="0" table:formula="of:=[.L85]" table:style-name="ce10">
            <text:p>0,00</text:p>
          </table:table-cell>
          <table:table-cell office:value-type="float" office:value="9854279" table:formula="of:=[.M85]" table:style-name="ce10">
            <text:p>9.854.279,00</text:p>
          </table:table-cell>
          <table:table-cell office:value-type="float" office:value="6160234" table:formula="of:=[.N85]" table:style-name="ce10">
            <text:p>6.160.234,00</text:p>
          </table:table-cell>
          <table:table-cell office:value-type="float" office:value="935061" table:formula="of:=[.O85]" table:style-name="ce10">
            <text:p>935.061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QUOTA CAPITALE AMMORTAMENTO MUTUI<text:s/></text:p>
          </table:table-cell>
          <table:table-cell office:value-type="float" office:value="9854279" table:style-name="ce13">
            <text:p>9.854.279,00</text:p>
          </table:table-cell>
          <table:table-cell office:value-type="float" office:value="6160234" table:style-name="ce13">
            <text:p>6.160.234,00</text:p>
          </table:table-cell>
          <table:table-cell office:value-type="float" office:value="935061" table:style-name="ce14">
            <text:p>935.061,00</text:p>
          </table:table-cell>
          <table:table-cell table:number-columns-repeated="3" table:style-name="ce2"/>
          <table:table-cell table:number-columns-repeated="3" table:style-name="ce3"/>
          <table:table-cell office:value-type="float" office:value="9854279" table:style-name="ce2">
            <text:p>9854279</text:p>
          </table:table-cell>
          <table:table-cell office:value-type="float" office:value="6160234" table:style-name="ce2">
            <text:p>6160234</text:p>
          </table:table-cell>
          <table:table-cell office:value-type="float" office:value="935061" table:style-name="ce2">
            <text:p>935061</text:p>
          </table:table-cell>
          <table:table-cell table:number-columns-repeated="16369"/>
        </table:table-row>
        <table:table-row table:style-name="ro4">
          <table:table-cell/>
          <table:table-cell table:number-columns-repeated="2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table-cell office:value-type="string" table:style-name="ce9">
            <text:p>Missione 60</text:p>
          </table:table-cell>
          <table:table-cell office:value-type="string" table:style-name="ce9">
            <text:p>ANTICIPAZIONI FINANZIARIE</text:p>
          </table:table-cell>
          <table:table-cell office:value-type="float" office:value="15000000" table:formula="of:=[.D88]" table:style-name="ce10">
            <text:p>15.000.000,00</text:p>
          </table:table-cell>
          <table:table-cell office:value-type="float" office:value="15000000" table:formula="of:=[.E88]" table:style-name="ce10">
            <text:p>15.000.000,00</text:p>
          </table:table-cell>
          <table:table-cell office:value-type="float" office:value="15000000" table:formula="of:=[.F88]" table:style-name="ce10">
            <text:p>15.000.000,00</text:p>
          </table:table-cell>
          <table:table-cell office:value-type="float" office:value="15000000" table:formula="of:=[.G88]" table:style-name="ce10">
            <text:p>15.000.000,00</text:p>
          </table:table-cell>
          <table:table-cell office:value-type="float" office:value="15000000" table:formula="of:=[.H88]" table:style-name="ce10">
            <text:p>15.000.000,00</text:p>
          </table:table-cell>
          <table:table-cell office:value-type="float" office:value="15000000" table:formula="of:=[.I88]" table:style-name="ce10">
            <text:p>15.000.000,00</text:p>
          </table:table-cell>
          <table:table-cell office:value-type="float" office:value="0" table:formula="of:=[.J88]" table:style-name="ce10">
            <text:p>0,00</text:p>
          </table:table-cell>
          <table:table-cell office:value-type="float" office:value="0" table:formula="of:=[.K88]" table:style-name="ce10">
            <text:p>0,00</text:p>
          </table:table-cell>
          <table:table-cell office:value-type="float" office:value="0" table:formula="of:=[.L88]" table:style-name="ce10">
            <text:p>0,00</text:p>
          </table:table-cell>
          <table:table-cell office:value-type="float" office:value="0" table:formula="of:=[.M88]" table:style-name="ce10">
            <text:p>0,00</text:p>
          </table:table-cell>
          <table:table-cell office:value-type="float" office:value="0" table:formula="of:=[.N88]" table:style-name="ce10">
            <text:p>0,00</text:p>
          </table:table-cell>
          <table:table-cell office:value-type="float" office:value="0" table:formula="of:=[.O88]" table:style-name="ce10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Restituzione anticipazione<text:s/></text:p>
          </table:table-cell>
          <table:table-cell office:value-type="float" office:value="15000000" table:style-name="ce13">
            <text:p>15.000.000,00</text:p>
          </table:table-cell>
          <table:table-cell office:value-type="float" office:value="15000000" table:style-name="ce13">
            <text:p>15.000.000,00</text:p>
          </table:table-cell>
          <table:table-cell office:value-type="float" office:value="15000000" table:style-name="ce13">
            <text:p>15.000.000,00</text:p>
          </table:table-cell>
          <table:table-cell office:value-type="float" office:value="15000000" table:style-name="ce2">
            <text:p>15000000</text:p>
          </table:table-cell>
          <table:table-cell office:value-type="float" office:value="15000000" table:style-name="ce2">
            <text:p>15000000</text:p>
          </table:table-cell>
          <table:table-cell office:value-type="float" office:value="15000000" table:style-name="ce2">
            <text:p>15000000</text:p>
          </table:table-cell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/>
          <table:table-cell table:number-columns-repeated="2"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5">
          <table:table-cell/>
          <table:table-cell office:value-type="string" table:style-name="ce9">
            <text:p>Missione 99</text:p>
          </table:table-cell>
          <table:table-cell office:value-type="string" table:style-name="ce9">
            <text:p>SERVIZI PER CONTO TERZI</text:p>
          </table:table-cell>
          <table:table-cell office:value-type="float" office:value="6785800" table:formula="of:=[.D91]" table:style-name="ce10">
            <text:p>6.785.800,00</text:p>
          </table:table-cell>
          <table:table-cell office:value-type="float" office:value="5580800" table:formula="of:=[.E91]" table:style-name="ce10">
            <text:p>5.580.800,00</text:p>
          </table:table-cell>
          <table:table-cell office:value-type="float" office:value="5580800" table:formula="of:=[.F91]" table:style-name="ce10">
            <text:p>5.580.800,00</text:p>
          </table:table-cell>
          <table:table-cell office:value-type="float" office:value="6785800" table:formula="of:=[.G91]" table:style-name="ce10">
            <text:p>6.785.800,00</text:p>
          </table:table-cell>
          <table:table-cell office:value-type="float" office:value="5580800" table:formula="of:=[.H91]" table:style-name="ce10">
            <text:p>5.580.800,00</text:p>
          </table:table-cell>
          <table:table-cell office:value-type="float" office:value="5580800" table:formula="of:=[.I91]" table:style-name="ce10">
            <text:p>5.580.800,00</text:p>
          </table:table-cell>
          <table:table-cell office:value-type="float" office:value="0" table:formula="of:=[.J91]" table:style-name="ce10">
            <text:p>0,00</text:p>
          </table:table-cell>
          <table:table-cell office:value-type="float" office:value="0" table:formula="of:=[.K91]" table:style-name="ce10">
            <text:p>0,00</text:p>
          </table:table-cell>
          <table:table-cell office:value-type="float" office:value="0" table:formula="of:=[.L91]" table:style-name="ce10">
            <text:p>0,00</text:p>
          </table:table-cell>
          <table:table-cell office:value-type="float" office:value="0" table:formula="of:=[.M91]" table:style-name="ce10">
            <text:p>0,00</text:p>
          </table:table-cell>
          <table:table-cell office:value-type="float" office:value="0" table:formula="of:=[.N91]" table:style-name="ce10">
            <text:p>0,00</text:p>
          </table:table-cell>
          <table:table-cell office:value-type="float" office:value="0" table:formula="of:=[.O91]" table:style-name="ce10">
            <text:p>0,00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office:value-type="string" table:style-name="ce12">
            <text:p>Servizi per conto terzi e partite di giro</text:p>
          </table:table-cell>
          <table:table-cell office:value-type="float" office:value="6785800" table:style-name="ce13">
            <text:p>6.785.800,00</text:p>
          </table:table-cell>
          <table:table-cell office:value-type="float" office:value="5580800" table:style-name="ce13">
            <text:p>5.580.800,00</text:p>
          </table:table-cell>
          <table:table-cell office:value-type="float" office:value="5580800" table:style-name="ce13">
            <text:p>5.580.800,00</text:p>
          </table:table-cell>
          <table:table-cell office:value-type="float" office:value="6785800" table:style-name="ce2">
            <text:p>6785800</text:p>
          </table:table-cell>
          <table:table-cell office:value-type="float" office:value="5580800" table:style-name="ce2">
            <text:p>5580800</text:p>
          </table:table-cell>
          <table:table-cell office:value-type="float" office:value="5580800" table:style-name="ce2">
            <text:p>5580800</text:p>
          </table:table-cell>
          <table:table-cell table:number-columns-repeated="3" table:style-name="ce3"/>
          <table:table-cell table:number-columns-repeated="16372" table:style-name="ce2"/>
        </table:table-row>
        <table:table-row table:style-name="ro6">
          <table:table-cell/>
          <table:table-cell table:number-columns-repeated="5" table:style-name="ce21"/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7">
          <table:table-cell/>
          <table:table-cell office:value-type="string" table:number-columns-spanned="2" table:number-rows-spanned="1" table:style-name="ce24">
            <text:p>TOTALE MISSIONI</text:p>
          </table:table-cell>
          <table:covered-table-cell/>
          <table:table-cell office:value-type="float" office:value="91504580.939999998" table:formula="of:=[.D5]+[.D16]+[.D18]+[.D21]+[.D27]+[.D30]+[.D33]+[.D35]+[.D38]+[.D46]+[.D51]+[.D54]+[.D64]+[.D66]+[.D71]+[.D79]+[.D84]+[.D87]+[.D90]" table:style-name="ce10">
            <text:p>91.504.580,94</text:p>
          </table:table-cell>
          <table:table-cell office:value-type="float" office:value="62633857" table:formula="of:=[.E5]+[.E16]+[.E18]+[.E21]+[.E27]+[.E30]+[.E33]+[.E35]+[.E38]+[.E46]+[.E51]+[.E54]+[.E64]+[.E66]+[.E71]+[.E79]+[.E84]+[.E87]+[.E90]" table:style-name="ce10">
            <text:p>62.633.857,00</text:p>
          </table:table-cell>
          <table:table-cell office:value-type="float" office:value="54744218" table:formula="of:=[.F5]+[.F16]+[.F18]+[.F21]+[.F27]+[.F30]+[.F33]+[.F35]+[.F38]+[.F46]+[.F51]+[.F54]+[.F64]+[.F66]+[.F71]+[.F79]+[.F84]+[.F87]+[.F90]" table:style-name="ce10">
            <text:p>54.744.218,00</text:p>
          </table:table-cell>
          <table:table-cell office:value-type="float" office:value="50287882" table:formula="of:=[.G5]+[.G16]+[.G18]+[.G21]+[.G27]+[.G30]+[.G33]+[.G35]+[.G38]+[.G46]+[.G51]+[.G54]+[.G64]+[.G66]+[.G71]+[.G79]+[.G84]+[.G87]+[.G90]" table:style-name="ce22">
            <text:p>50.287.882,00</text:p>
          </table:table-cell>
          <table:table-cell office:value-type="float" office:value="26440800" table:formula="of:=[.H5]+[.H16]+[.H18]+[.H21]+[.H27]+[.H30]+[.H33]+[.H35]+[.H38]+[.H46]+[.H51]+[.H54]+[.H64]+[.H66]+[.H71]+[.H79]+[.H84]+[.H87]+[.H90]" table:style-name="ce10">
            <text:p>26.440.800,00</text:p>
          </table:table-cell>
          <table:table-cell office:value-type="float" office:value="23623675" table:formula="of:=[.I5]+[.I16]+[.I18]+[.I21]+[.I27]+[.I30]+[.I33]+[.I35]+[.I38]+[.I46]+[.I51]+[.I54]+[.I64]+[.I66]+[.I71]+[.I79]+[.I84]+[.I87]+[.I90]" table:style-name="ce10">
            <text:p>23.623.675,00</text:p>
          </table:table-cell>
          <table:table-cell office:value-type="float" office:value="31362419.939999998" table:formula="of:=[.J5]+[.J16]+[.J18]+[.J21]+[.J27]+[.J30]+[.J33]+[.J35]+[.J38]+[.J46]+[.J51]+[.J54]+[.J64]+[.J66]+[.J71]+[.J79]+[.J84]+[.J87]+[.J90]" table:style-name="ce22">
            <text:p>31.362.419,94</text:p>
          </table:table-cell>
          <table:table-cell office:value-type="float" office:value="30032823" table:formula="of:=[.K5]+[.K16]+[.K18]+[.K21]+[.K27]+[.K30]+[.K33]+[.K35]+[.K38]+[.K46]+[.K51]+[.K54]+[.K64]+[.K66]+[.K71]+[.K79]+[.K84]+[.K87]+[.K90]" table:style-name="ce10">
            <text:p>30.032.823,00</text:p>
          </table:table-cell>
          <table:table-cell office:value-type="float" office:value="30185482" table:formula="of:=[.L5]+[.L16]+[.L18]+[.L21]+[.L27]+[.L30]+[.L33]+[.L35]+[.L38]+[.L46]+[.L51]+[.L54]+[.L64]+[.L66]+[.L71]+[.L79]+[.L84]+[.L87]+[.L90]" table:style-name="ce10">
            <text:p>30.185.482,00</text:p>
          </table:table-cell>
          <table:table-cell office:value-type="float" office:value="9854279" table:formula="of:=[.M5]+[.M16]+[.M18]+[.M21]+[.M27]+[.M30]+[.M33]+[.M35]+[.M38]+[.M46]+[.M51]+[.M54]+[.M64]+[.M66]+[.M71]+[.M79]+[.M84]+[.M87]+[.M90]" table:style-name="ce22">
            <text:p>9.854.279,00</text:p>
          </table:table-cell>
          <table:table-cell office:value-type="float" office:value="6160234" table:formula="of:=[.N5]+[.N16]+[.N18]+[.N21]+[.N27]+[.N30]+[.N33]+[.N35]+[.N38]+[.N46]+[.N51]+[.N54]+[.N64]+[.N66]+[.N71]+[.N79]+[.N84]+[.N87]+[.N90]" table:style-name="ce10">
            <text:p>6.160.234,00</text:p>
          </table:table-cell>
          <table:table-cell office:value-type="float" office:value="935061" table:formula="of:=[.O5]+[.O16]+[.O18]+[.O21]+[.O27]+[.O30]+[.O33]+[.O35]+[.O38]+[.O46]+[.O51]+[.O54]+[.O64]+[.O66]+[.O71]+[.O79]+[.O84]+[.O87]+[.O90]" table:style-name="ce10">
            <text:p>935.061,00</text:p>
          </table:table-cell>
          <table:table-cell table:number-columns-repeated="16369"/>
        </table:table-row>
        <table:table-row table:style-name="ro8">
          <table:table-cell/>
          <table:table-cell table:number-columns-spanned="5" table:number-rows-spanned="1" table:style-name="ce25"/>
          <table:covered-table-cell table:number-columns-repeated="4"/>
          <table:table-cell table:number-columns-repeated="3" table:style-name="ce2"/>
          <table:table-cell office:value-type="float" office:value="94087259.819999993" table:formula="of:=SUM([.J5:.J93])" table:style-name="ce3">
            <text:p>94.087.259,82</text:p>
          </table:table-cell>
          <table:table-cell office:value-type="float" office:value="90098469" table:formula="of:=SUM([.K5:.K93])" table:style-name="ce3">
            <text:p>90.098.469,00</text:p>
          </table:table-cell>
          <table:table-cell office:value-type="float" office:value="90556446" table:formula="of:=SUM([.L5:.L93])" table:style-name="ce3">
            <text:p>90.556.446,00</text:p>
          </table:table-cell>
          <table:table-cell table:number-columns-repeated="16372" table:style-name="ce2"/>
        </table:table-row>
        <table:table-row table:style-name="ro2">
          <table:table-cell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3"/>
          <table:table-cell table:number-columns-repeated="5" table:style-name="ce2"/>
          <table:table-cell table:number-columns-repeated="16375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Titles" table:cell-range-address="Spese__per_Missione_e_P.$A$4:Spese__per_Missione_e_P.$XFD$4" table:base-cell-address="Spese__per_Missione_e_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7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Vera Zurra</meta:initial-creator>
    <dc:creator>Caruso Alan</dc:creator>
    <meta:creation-date>2018-06-05T16:20:10Z</meta:creation-date>
    <dc:date>2020-03-03T12:59:18Z</dc:date>
    <meta:print-date>2020-02-03T14:08:59Z</meta:print-date>
  </office:meta>
</office:document-meta>
</file>