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C5D9F1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6" style:family="table-cell" style:parent-style-name="Percentuale" style:data-style-name="N37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DCE6F1"/>
      <style:text-properties style:font-name="Verdana" style:font-name-asian="Verdana" style:font-name-complex="Verdana" fo:font-size="16pt" style:font-size-asian="16pt" style:font-size-complex="16pt" fo:font-style="italic" style:font-style-asian="italic" style:font-style-complex="italic"/>
    </style:style>
    <style:style style:name="ce19" style:family="table-cell" style:parent-style-name="Migliaia" style:data-style-name="N4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none" fo:border-left="none" fo:border-right="thin solid #000000" style:vertical-align="middle" fo:wrap-option="wrap" fo:background-color="#DCE6F1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Percentuale" style:data-style-name="N14">
      <style:table-cell-properties fo:border-top="none" fo:border-bottom="none" fo:border-left="none" fo:border-right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2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top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8" style:family="table-cell" style:parent-style-name="Percentuale" style:data-style-name="N37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9" style:family="table-cell" style:parent-style-name="Migliaia" style:data-style-name="N4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8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_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31">
            <text:p>TOTALE SPESE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style-name="ce1"/>
          <table:table-cell office:value-type="string" table:style-name="ce5">
            <text:p>in milioni di euro</text:p>
          </table:table-cell>
          <table:table-cell table:number-columns-repeated="16376"/>
        </table:table-row>
        <table:table-row table:style-name="ro4">
          <table:table-cell table:style-name="ce6"/>
          <table:table-cell table:style-name="ce7"/>
          <table:table-cell office:value-type="string" table:style-name="ce8">
            <text:p>Consuntivo 2018</text:p>
          </table:table-cell>
          <table:table-cell office:value-type="string" table:style-name="ce9">
            <text:p>% sul totale</text:p>
          </table:table-cell>
          <table:table-cell office:value-type="string" table:style-name="ce10">
            <text:p>Consuntivo 2019</text:p>
          </table:table-cell>
          <table:table-cell office:value-type="string" table:style-name="ce9">
            <text:p>% sul totale</text:p>
          </table:table-cell>
          <table:table-cell office:value-type="string" table:style-name="ce10">
            <text:p>Consuntivo 2020</text:p>
          </table:table-cell>
          <table:table-cell office:value-type="string" table:style-name="ce11">
            <text:p>% sul totale</text:p>
          </table:table-cell>
          <table:table-cell table:number-columns-repeated="16376" table:style-name="ce12"/>
        </table:table-row>
        <table:table-row table:style-name="ro5">
          <table:table-cell table:style-name="ce13"/>
          <table:table-cell office:value-type="string" table:style-name="ce14">
            <text:p>Disavanzo di amministrazione<text:s/></text:p>
          </table:table-cell>
          <table:table-cell office:value-type="float" office:value="1974881" table:style-name="ce15">
            <text:p>1.974.881,00</text:p>
          </table:table-cell>
          <table:table-cell office:value-type="percentage" office:value="3.0390799861562567E-2" table:formula="of:=[.C5]/[.$C$14]" table:style-name="ce16">
            <text:p>3,0%</text:p>
          </table:table-cell>
          <table:table-cell office:value-type="float" office:value="1351547" table:style-name="ce15">
            <text:p>1.351.547,00</text:p>
          </table:table-cell>
          <table:table-cell office:value-type="percentage" office:value="2.6257390720772787E-2" table:formula="of:=[.E5]/[.$E$14]" table:style-name="ce16">
            <text:p>2,6%</text:p>
          </table:table-cell>
          <table:table-cell office:value-type="float" office:value="1317261" table:style-name="ce15">
            <text:p>1.317.261,00</text:p>
          </table:table-cell>
          <table:table-cell office:value-type="percentage" office:value="3.1524188599289654E-2" table:formula="of:=[.G5]/[.$G$14]" table:style-name="ce16">
            <text:p>3,2%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Titolo 1:</text:p>
          </table:table-cell>
          <table:table-cell office:value-type="string" table:style-name="ce14">
            <text:p>Spese correnti</text:p>
          </table:table-cell>
          <table:table-cell office:value-type="float" office:value="31176562.919999998" table:formula="of:=30723544.52+[.C7]" table:style-name="ce15">
            <text:p>31.176.562,92</text:p>
          </table:table-cell>
          <table:table-cell office:value-type="percentage" office:value="0.47976596264439864" table:formula="of:=[.C6]/[.$C$14]" table:style-name="ce16">
            <text:p>48,0%</text:p>
          </table:table-cell>
          <table:table-cell office:value-type="float" office:value="30642727.07" table:formula="of:=30144419.79+498307.28" table:style-name="ce15">
            <text:p>30.642.727,07</text:p>
          </table:table-cell>
          <table:table-cell office:value-type="percentage" office:value="0.59531637259154968" table:formula="of:=[.E6]/[.$E$14]" table:style-name="ce16">
            <text:p>59,5%</text:p>
          </table:table-cell>
          <table:table-cell office:value-type="float" office:value="30160850.300000001" table:formula="of:=29693924.89+[.G7]" table:style-name="ce15">
            <text:p>30.160.850,30</text:p>
          </table:table-cell>
          <table:table-cell office:value-type="percentage" office:value="0.72179798321831579" table:formula="of:=[.G6]/[.$G$14]" table:style-name="ce16">
            <text:p>72,2%</text:p>
          </table:table-cell>
          <table:table-cell table:number-columns-repeated="16376"/>
        </table:table-row>
        <table:table-row table:style-name="ro6">
          <table:table-cell table:style-name="ce17"/>
          <table:table-cell office:value-type="string" table:style-name="ce18">
            <text:p>di cui <text:s text:c="2"/>Fondo Pluriennale Vincolato SC</text:p>
          </table:table-cell>
          <table:table-cell office:value-type="float" office:value="453018.4" table:style-name="ce19">
            <text:p>453.018,40</text:p>
          </table:table-cell>
          <table:table-cell table:style-name="ce20"/>
          <table:table-cell office:value-type="float" office:value="498307.28" table:style-name="ce19">
            <text:p>498.307,28</text:p>
          </table:table-cell>
          <table:table-cell table:style-name="ce20"/>
          <table:table-cell office:value-type="float" office:value="466925.41" table:style-name="ce19">
            <text:p>466.925,41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string" table:style-name="ce13">
            <text:p>Titolo 2:</text:p>
          </table:table-cell>
          <table:table-cell office:value-type="string" table:style-name="ce14">
            <text:p>Spese in conto capitale</text:p>
          </table:table-cell>
          <table:table-cell office:value-type="float" office:value="6273415.0199999996" table:formula="of:=1543204.64+[.C9]" table:style-name="ce15">
            <text:p>6.273.415,02</text:p>
          </table:table-cell>
          <table:table-cell office:value-type="percentage" office:value="9.6539538494390564E-2" table:formula="of:=[.C8]/[.C14]" table:style-name="ce16">
            <text:p>9,7%</text:p>
          </table:table-cell>
          <table:table-cell office:value-type="float" office:value="8996028.2599999998" table:style-name="ce15">
            <text:p>8.996.028,26</text:p>
          </table:table-cell>
          <table:table-cell office:value-type="percentage" office:value="0.17477174597548867" table:formula="of:=[.E8]/[.$E$14]" table:style-name="ce16">
            <text:p>17,5%</text:p>
          </table:table-cell>
          <table:table-cell office:value-type="float" office:value="6107779.5099999998" table:formula="of:=3900099.91+[.G9]" table:style-name="ce15">
            <text:p>6.107.779,51</text:p>
          </table:table-cell>
          <table:table-cell office:value-type="percentage" office:value="0.14616905320670462" table:formula="of:=[.G8]/[.$G$14]" table:style-name="ce16">
            <text:p>14,6%</text:p>
          </table:table-cell>
          <table:table-cell table:number-columns-repeated="16376"/>
        </table:table-row>
        <table:table-row table:style-name="ro8">
          <table:table-cell table:style-name="ce21"/>
          <table:table-cell office:value-type="string" table:style-name="ce18">
            <text:p><text:s/>di cui <text:s text:c="2"/>Fondo Pluriennale Vincolato SCC</text:p>
          </table:table-cell>
          <table:table-cell office:value-type="float" office:value="4730210.38" table:style-name="ce22">
            <text:p>4.730.210,38</text:p>
          </table:table-cell>
          <table:table-cell table:style-name="ce23"/>
          <table:table-cell office:value-type="float" office:value="3350636.28" table:style-name="ce22">
            <text:p>3.350.636,28</text:p>
          </table:table-cell>
          <table:table-cell table:style-name="ce23"/>
          <table:table-cell office:value-type="float" office:value="2207679.6" table:style-name="ce22">
            <text:p>2.207.679,60</text:p>
          </table:table-cell>
          <table:table-cell table:style-name="ce23"/>
          <table:table-cell table:number-columns-repeated="16376"/>
        </table:table-row>
        <table:table-row table:style-name="ro9">
          <table:table-cell office:value-type="string" table:style-name="ce13">
            <text:p>Titolo 3:</text:p>
          </table:table-cell>
          <table:table-cell office:value-type="string" table:style-name="ce14">
            <text:p>Spese per incremento attività finanziarie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C10]/[.C14]" table:style-name="ce16">
            <text:p>0,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E10]/[.$E$14]" table:style-name="ce16">
            <text:p>0,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G10]/[.$G$14]" table:style-name="ce16">
            <text:p>0,0%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Titolo 4:</text:p>
          </table:table-cell>
          <table:table-cell office:value-type="string" table:style-name="ce14">
            <text:p>Rimborso prestiti</text:p>
          </table:table-cell>
          <table:table-cell office:value-type="float" office:value="9724786.5500000007" table:style-name="ce15">
            <text:p>9.724.786,55</text:p>
          </table:table-cell>
          <table:table-cell office:value-type="percentage" office:value="0.14965156975912247" table:formula="of:=[.C11]/[.C14]" table:style-name="ce16">
            <text:p>15,0%</text:p>
          </table:table-cell>
          <table:table-cell office:value-type="float" office:value="5797900.5800000001" table:style-name="ce15">
            <text:p>5.797.900,58</text:p>
          </table:table-cell>
          <table:table-cell office:value-type="percentage" office:value="0.11263962029382268" table:formula="of:=[.E11]/[.$E$14]" table:style-name="ce16">
            <text:p>11,3%</text:p>
          </table:table-cell>
          <table:table-cell office:value-type="float" office:value="126513.05" table:style-name="ce15">
            <text:p>126.513,05</text:p>
          </table:table-cell>
          <table:table-cell office:value-type="percentage" office:value="3.0276621326156029E-3" table:formula="of:=[.G11]/[.$G$14]" table:style-name="ce16">
            <text:p>0,3%</text:p>
          </table:table-cell>
          <table:table-cell table:number-columns-repeated="16376"/>
        </table:table-row>
        <table:table-row table:style-name="ro11">
          <table:table-cell office:value-type="string" table:style-name="ce13">
            <text:p>Titolo 5:</text:p>
          </table:table-cell>
          <table:table-cell office:value-type="string" table:style-name="ce14">
            <text:p>Chiusura anticipazioni da istituto tesoriere/cassiere</text:p>
          </table:table-cell>
          <table:table-cell office:value-type="float" office:value="10918895.16" table:style-name="ce15">
            <text:p>10.918.895,16</text:p>
          </table:table-cell>
          <table:table-cell office:value-type="percentage" office:value="0.16802731785709832" table:formula="of:=[.C12]/[.C14]" table:style-name="ce24">
            <text:p>16,8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E12]/[.$E$14]" table:style-name="ce16">
            <text:p>0,0%</text:p>
          </table:table-cell>
          <table:table-cell office:value-type="float" office:value="0" table:style-name="ce15">
            <text:p>0,00</text:p>
          </table:table-cell>
          <table:table-cell office:value-type="percentage" office:value="0" table:formula="of:=[.G12]/[.$G$14]" table:style-name="ce16">
            <text:p>0,0%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Titolo 7:</text:p>
          </table:table-cell>
          <table:table-cell office:value-type="string" table:style-name="ce14">
            <text:p>Spese per conto terzi e partite di giro</text:p>
          </table:table-cell>
          <table:table-cell office:value-type="float" office:value="4914316.3" table:style-name="ce15">
            <text:p>4.914.316,30</text:p>
          </table:table-cell>
          <table:table-cell office:value-type="percentage" office:value="7.5624811383427484E-2" table:formula="of:=[.C13]/[.C14]" table:style-name="ce16">
            <text:p>7,6%</text:p>
          </table:table-cell>
          <table:table-cell office:value-type="float" office:value="4684809.5599999996" table:style-name="ce15">
            <text:p>4.684.809,56</text:p>
          </table:table-cell>
          <table:table-cell office:value-type="percentage" office:value="9.1014870418366242E-2" table:formula="of:=[.E13]/[.$E$14]" table:style-name="ce16">
            <text:p>9,1%</text:p>
          </table:table-cell>
          <table:table-cell office:value-type="float" office:value="4073318.74" table:style-name="ce15">
            <text:p>4.073.318,74</text:p>
          </table:table-cell>
          <table:table-cell office:value-type="percentage" office:value="9.74811128430743E-2" table:formula="of:=[.G13]/[.$G$14]" table:style-name="ce16">
            <text:p>9,7%</text:p>
          </table:table-cell>
          <table:table-cell table:number-columns-repeated="16376"/>
        </table:table-row>
        <table:table-row table:style-name="ro12">
          <table:table-cell table:style-name="ce25"/>
          <table:table-cell office:value-type="string" table:style-name="ce26">
            <text:p>Totale Spese</text:p>
          </table:table-cell>
          <table:table-cell office:value-type="float" office:value="64982856.949999996" table:formula="of:=SUM([.C5:.C13])-[.C7]-[.C9]" table:style-name="ce27">
            <text:p><text:s/>64.982.856,95<text:s/></text:p>
          </table:table-cell>
          <table:table-cell office:value-type="percentage" office:value="1" table:formula="of:=SUM([.D5:.D13])" table:style-name="ce28">
            <text:p>100,0%</text:p>
          </table:table-cell>
          <table:table-cell office:value-type="float" office:value="51473012.469999999" table:formula="of:=SUM([.E5:.E13])-[.E7]-[.E9]" table:style-name="ce27">
            <text:p><text:s/>51.473.012,47<text:s/></text:p>
          </table:table-cell>
          <table:table-cell office:value-type="percentage" office:value="1" table:formula="of:=SUM([.F5:.F13])" table:style-name="ce28">
            <text:p>100,0%</text:p>
          </table:table-cell>
          <table:table-cell office:value-type="float" office:value="41785722.600000001" table:formula="of:=SUM([.G5:.G13])-[.G7]-[.G9]" table:style-name="ce29">
            <text:p>41.785.722,60</text:p>
          </table:table-cell>
          <table:table-cell office:value-type="percentage" office:value="0.99999999999999989" table:formula="of:=SUM([.H5:.H13])" table:style-name="ce28">
            <text:p>100,0%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30"/>
          <table:table-cell table:number-columns-repeated="16380" table:style-name="ce1"/>
        </table:table-row>
        <table:table-row table:style-name="ro1">
          <table:table-cell table:number-columns-repeated="6"/>
          <table:table-cell table:number-columns-repeated="16378" table:style-name="ce1"/>
        </table:table-row>
        <table:table-row table:style-name="ro3">
          <table:table-cell table:number-columns-repeated="6"/>
          <table:table-cell table:style-name="ce30"/>
          <table:table-cell table:number-columns-repeated="16377"/>
        </table:table-row>
        <table:table-row table:style-name="ro3">
          <table:table-cell/>
          <table:table-cell table:style-name="ce1">
            <draw:frame draw:z-index="1" draw:id="id0" draw:style-name="a0" draw:name="Grafico 1" svg:x="2.1007in" svg:y="0.04737in" svg:width="10.3993in" svg:height="5.1649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 number:grouping="true"/>
    </number:number-style>
    <number:time-style style:name="N39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9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Vera Zurra</meta:initial-creator>
    <dc:creator>Caruso Alan</dc:creator>
    <meta:creation-date>2018-06-05T16:17:33Z</meta:creation-date>
    <dc:date>2021-04-20T07:00:42Z</dc:date>
    <meta:print-date>2018-06-06T14:42:2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f8cba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1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1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9dc3e6" draw:opacity="100%" draw:stroke="non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ff6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a9d18e" draw:opacity="100%" draw:stroke="none"/>
    </style:style>
    <style:style style:family="chart" style:name="G0S0P3">
      <style:graphic-properties draw:fill="solid" draw:fill-color="#f8cbad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71.8748818897637pt" svg:width="748.749527559055pt" chart:style-name="Crt0">
        <chart:title svg:x="270.62968503937pt" svg:y="26.0pt" chart:style-name="CT00">
          <text:p text:style-name="a0" text:class-names="" text:cond-style-name="">Totale Spese <text:s text:c="1"/>impegnate 2020</text:p>
        </chart:title>
        <chart:legend svg:x="449.3371653543307pt" svg:y="126.8252755905512pt" chart:style-name="Lgnd"/>
        <chart:plot-area chart:style-name="Plt0" chart:data-source-has-labels="both" dr3d:transform="matrix (0.90630677104982404 0 -0.42262044052464098 -0.17860745511842796 0.90630741280786775 -0.38302251952806621 0.38302403805160845 0.42261906427598439 0.821392544880419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38.0192913385827pt" svg:y="265.75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186.3833070866141pt" svg:y="111.912125984252pt"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Disavanzo di amministrazione </text:p>
            </table:table-cell>
            <table:table-cell office:value-type="float" office:value="3.1524188599289654E-2"/>
          </table:table-row>
          <table:table-row>
            <table:table-cell office:value-type="string">
              <text:p>Spese correnti</text:p>
            </table:table-cell>
            <table:table-cell office:value-type="float" office:value="0.72179798321831579"/>
          </table:table-row>
          <table:table-row>
            <table:table-cell office:value-type="string">
              <text:p>Spese in conto capitale</text:p>
            </table:table-cell>
            <table:table-cell office:value-type="float" office:value="0.14616905320670462"/>
          </table:table-row>
          <table:table-row>
            <table:table-cell office:value-type="string">
              <text:p>Spese per incremento attività finanziarie</text:p>
            </table:table-cell>
            <table:table-cell office:value-type="float" office:value="0"/>
          </table:table-row>
          <table:table-row>
            <table:table-cell office:value-type="string">
              <text:p>Rimborso prestiti</text:p>
            </table:table-cell>
            <table:table-cell office:value-type="float" office:value="3.0276621326156029E-3"/>
          </table:table-row>
          <table:table-row>
            <table:table-cell office:value-type="string">
              <text:p>Chiusura anticipazioni da istituto tesoriere/cassiere</text:p>
            </table:table-cell>
            <table:table-cell office:value-type="float" office:value="0"/>
          </table:table-row>
          <table:table-row>
            <table:table-cell office:value-type="string">
              <text:p>Spese per conto terzi e partite di giro</text:p>
            </table:table-cell>
            <table:table-cell office:value-type="float" office:value="9.74811128430743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