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6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Default" style:data-style-name="N4"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8" style:family="table-cell" style:parent-style-name="Migliaia_32_2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19" style:family="table-cell" style:parent-style-name="Migliaia_32_2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Migliaia_32_2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4" style:family="table-cell" style:parent-style-name="Migliaia_32_2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Migliaia_32_2" style:data-style-name="N36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Migliaia_32_2" style:data-style-name="N36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27" style:family="table-cell" style:parent-style-name="Migliaia_32_2" style:data-style-name="N36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8" style:family="table-cell" style:parent-style-name="Migliaia_32_2" style:data-style-name="N36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29" style:family="table-cell" style:parent-style-name="Migliaia_32_2" style:data-style-name="N36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7" style:family="table-cell" style:parent-style-name="Migliaia" style:data-style-name="N36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38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3pt" style:font-size-asian="13pt" style:font-size-complex="13pt"/>
    </style:style>
    <style:style style:name="ce41" style:family="table-cell" style:parent-style-name="Default" style:data-style-name="N0">
      <style:text-properties style:font-name="Verdana" style:font-name-asian="Verdana" style:font-name-complex="Verdana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45" style:family="table-cell" style:parent-style-name="Default" style:data-style-name="N4">
      <style:text-properties style:font-name="Verdana" style:font-name-asian="Verdana" style:font-name-complex="Verdana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2006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2.754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_per_Missioni_e_Programm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5" table:number-rows-spanned="1" table:style-name="ce46">
            <text:p>SPESE PER MISSIONI E PROGRAMMI BILANCIO 2021-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style-name="ce5">
            <text:p>Programmi</text:p>
          </table:table-cell>
          <table:table-cell office:value-type="string" table:style-name="ce6">
            <text:p>Bilancio 2021</text:p>
          </table:table-cell>
          <table:table-cell office:value-type="string" table:style-name="ce6">
            <text:p>Bilancio 2022</text:p>
          </table:table-cell>
          <table:table-cell office:value-type="string" table:style-name="ce7">
            <text:p>Bilancio 202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</text:p>
          </table:table-cell>
          <table:table-cell office:value-type="string" table:style-name="ce9">
            <text:p>SERVIZI ISTITUZIONALI, GENERALI E DI GESTIONE</text:p>
          </table:table-cell>
          <table:table-cell office:value-type="float" office:value="9726474.25" table:formula="of:=SUM([.D6:.D15])" table:style-name="ce10">
            <text:p>9.726.474,25</text:p>
          </table:table-cell>
          <table:table-cell office:value-type="float" office:value="8898710.6699999999" table:formula="of:=SUM([.E6:.E15])" table:style-name="ce11">
            <text:p>8.898.710,67</text:p>
          </table:table-cell>
          <table:table-cell office:value-type="float" office:value="8799838.6699999999" table:formula="of:=SUM([.F6:.F15])" table:style-name="ce12">
            <text:p>8.799.838,67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ORGANI ISTITUZIONALI</text:p>
          </table:table-cell>
          <table:table-cell office:value-type="float" office:value="475629.9" table:style-name="ce15">
            <text:p>475.629,90</text:p>
          </table:table-cell>
          <table:table-cell office:value-type="float" office:value="444158.42" table:style-name="ce16">
            <text:p>444.158,42</text:p>
          </table:table-cell>
          <table:table-cell office:value-type="float" office:value="444158.42" table:style-name="ce17">
            <text:p>444.158,42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GRETERIA GENERALE</text:p>
          </table:table-cell>
          <table:table-cell office:value-type="float" office:value="498454.88" table:style-name="ce15">
            <text:p>498.454,88</text:p>
          </table:table-cell>
          <table:table-cell office:value-type="float" office:value="481051.88" table:style-name="ce16">
            <text:p>481.051,88</text:p>
          </table:table-cell>
          <table:table-cell office:value-type="float" office:value="481051.88" table:style-name="ce17">
            <text:p>481.051,88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ECONOMICA, FINANZIARIA, PROGRAMMAZIONE E PROVVEDITORATO</text:p>
          </table:table-cell>
          <table:table-cell office:value-type="float" office:value="1132147.26" table:style-name="ce15">
            <text:p>1.132.147,26</text:p>
          </table:table-cell>
          <table:table-cell office:value-type="float" office:value="1055699.02" table:style-name="ce16">
            <text:p>1.055.699,02</text:p>
          </table:table-cell>
          <table:table-cell office:value-type="float" office:value="1068907.02" table:style-name="ce17">
            <text:p>1.068.907,02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LLE ENTRATE TRIBUTARIE E SERVIZI FISCALI</text:p>
          </table:table-cell>
          <table:table-cell office:value-type="float" office:value="1250500" table:style-name="ce15">
            <text:p>1.250.500,00</text:p>
          </table:table-cell>
          <table:table-cell office:value-type="float" office:value="1240500" table:style-name="ce16">
            <text:p>1.240.500,00</text:p>
          </table:table-cell>
          <table:table-cell office:value-type="float" office:value="1240500" table:style-name="ce17">
            <text:p>1.240.5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ESTIONE DEI BENI DEMANIALI E PATRIMONIALI</text:p>
          </table:table-cell>
          <table:table-cell office:value-type="float" office:value="1436352.1" table:style-name="ce15">
            <text:p>1.436.352,10</text:p>
          </table:table-cell>
          <table:table-cell office:value-type="float" office:value="1252888.23" table:style-name="ce16">
            <text:p>1.252.888,23</text:p>
          </table:table-cell>
          <table:table-cell office:value-type="float" office:value="1135168.23" table:style-name="ce17">
            <text:p>1.135.168,23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O TECNICO</text:p>
          </table:table-cell>
          <table:table-cell office:value-type="float" office:value="1342346.3399999999" table:style-name="ce15">
            <text:p>1.342.346,34</text:p>
          </table:table-cell>
          <table:table-cell office:value-type="float" office:value="1234005.3399999999" table:style-name="ce16">
            <text:p>1.234.005,34</text:p>
          </table:table-cell>
          <table:table-cell office:value-type="float" office:value="1239645.3399999999" table:style-name="ce17">
            <text:p>1.239.645,34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LEZIONI E CONSULTAZIONI POPOLARI - ANAGRAFE E STATO CIVILE</text:p>
          </table:table-cell>
          <table:table-cell office:value-type="float" office:value="481640.07999999996" table:style-name="ce15">
            <text:p>481.640,08</text:p>
          </table:table-cell>
          <table:table-cell office:value-type="float" office:value="376543.95999999996" table:style-name="ce16">
            <text:p>376.543,96</text:p>
          </table:table-cell>
          <table:table-cell office:value-type="float" office:value="376543.95999999996" table:style-name="ce17">
            <text:p>376.543,96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TATISTICA E SISTEMI INFORMATIVI</text:p>
          </table:table-cell>
          <table:table-cell office:value-type="float" office:value="391770.97" table:style-name="ce15">
            <text:p>391.770,97</text:p>
          </table:table-cell>
          <table:table-cell office:value-type="float" office:value="424270.97" table:style-name="ce16">
            <text:p>424.270,97</text:p>
          </table:table-cell>
          <table:table-cell office:value-type="float" office:value="424270.97" table:style-name="ce17">
            <text:p>424.270,97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SORSE UMANE</text:p>
          </table:table-cell>
          <table:table-cell office:value-type="float" office:value="1844745.66" table:style-name="ce15">
            <text:p>1.844.745,66</text:p>
          </table:table-cell>
          <table:table-cell office:value-type="float" office:value="1515975.79" table:style-name="ce16">
            <text:p>1.515.975,79</text:p>
          </table:table-cell>
          <table:table-cell office:value-type="float" office:value="1515975.79" table:style-name="ce17">
            <text:p>1.515.975,79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SERVIZI GENERALI</text:p>
          </table:table-cell>
          <table:table-cell office:value-type="float" office:value="872887.05999999994" table:style-name="ce15">
            <text:p>872.887,06</text:p>
          </table:table-cell>
          <table:table-cell office:value-type="float" office:value="873617.05999999994" table:style-name="ce16">
            <text:p>873.617,06</text:p>
          </table:table-cell>
          <table:table-cell office:value-type="float" office:value="873617.05999999994" table:style-name="ce17">
            <text:p>873.617,0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FFICI GIUDIZIARI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3</text:p>
          </table:table-cell>
          <table:table-cell office:value-type="string" table:style-name="ce9">
            <text:p>ORDINE PUBBLICO E SICUREZZA</text:p>
          </table:table-cell>
          <table:table-cell office:value-type="float" office:value="2352962.3899999997" table:formula="of:=[.D19]+[.D20]" table:style-name="ce10">
            <text:p>2.352.962,39</text:p>
          </table:table-cell>
          <table:table-cell office:value-type="float" office:value="1736300.44" table:formula="of:=[.E19]+[.E20]" table:style-name="ce11">
            <text:p>1.736.300,44</text:p>
          </table:table-cell>
          <table:table-cell office:value-type="float" office:value="1736300.44" table:formula="of:=SUM([.F19:.F20])" table:style-name="ce12">
            <text:p>1.736.300,44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OLIZIA LOCALE E AMMINISTRATIVA</text:p>
          </table:table-cell>
          <table:table-cell office:value-type="float" office:value="2352962.3899999997" table:style-name="ce18">
            <text:p><text:s/>2.352.962,39<text:s/></text:p>
          </table:table-cell>
          <table:table-cell office:value-type="float" office:value="1736300.44" table:style-name="ce19">
            <text:p><text:s/>1.736.300,44<text:s/></text:p>
          </table:table-cell>
          <table:table-cell office:value-type="float" office:value="1736300.44" table:style-name="ce20">
            <text:p><text:s/>1.736.300,44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INTEGRATO DI SICUREZZA URBAN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4</text:p>
          </table:table-cell>
          <table:table-cell office:value-type="string" table:style-name="ce9">
            <text:p>ISTRUZIONE E DIRITTO ALLO STUDIO</text:p>
          </table:table-cell>
          <table:table-cell office:value-type="float" office:value="2842595.9299999997" table:formula="of:=SUM([.D22:.D26])" table:style-name="ce10">
            <text:p>2.842.595,93</text:p>
          </table:table-cell>
          <table:table-cell office:value-type="float" office:value="2456136.0699999998" table:formula="of:=SUM([.E22:.E26])" table:style-name="ce11">
            <text:p>2.456.136,07</text:p>
          </table:table-cell>
          <table:table-cell office:value-type="float" office:value="2550775.61" table:formula="of:=SUM([.F22:.F26])" table:style-name="ce12">
            <text:p>2.550.775,61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PRESCOLASTICA</text:p>
          </table:table-cell>
          <table:table-cell office:value-type="float" office:value="407720" table:style-name="ce18">
            <text:p><text:s/>407.720,00<text:s/></text:p>
          </table:table-cell>
          <table:table-cell office:value-type="float" office:value="298900" table:style-name="ce19">
            <text:p><text:s/>298.900,00<text:s/></text:p>
          </table:table-cell>
          <table:table-cell office:value-type="float" office:value="298900" table:style-name="ce20">
            <text:p><text:s/>298.9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ORDINI DI ISTRUZIONE NON UNIVERSITARIA</text:p>
          </table:table-cell>
          <table:table-cell office:value-type="float" office:value="1510860" table:style-name="ce24">
            <text:p><text:s/>1.510.860,00<text:s/></text:p>
          </table:table-cell>
          <table:table-cell office:value-type="float" office:value="1234610.46" table:style-name="ce25">
            <text:p><text:s/>1.234.610,46<text:s/></text:p>
          </table:table-cell>
          <table:table-cell office:value-type="float" office:value="1329250" table:style-name="ce26">
            <text:p><text:s/>1.329.2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STRUZIONE UNIVERS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AUSILIARI ALL'ISTRUZIONE</text:p>
          </table:table-cell>
          <table:table-cell office:value-type="float" office:value="690515.92999999993" table:style-name="ce24">
            <text:p><text:s/>690.515,93<text:s/></text:p>
          </table:table-cell>
          <table:table-cell office:value-type="float" office:value="689125.61" table:style-name="ce25">
            <text:p><text:s/>689.125,61<text:s/></text:p>
          </table:table-cell>
          <table:table-cell office:value-type="float" office:value="689125.61" table:style-name="ce26">
            <text:p><text:s/>689.125,61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DIRITTO ALLO STUDIO</text:p>
          </table:table-cell>
          <table:table-cell office:value-type="float" office:value="233500" table:style-name="ce27">
            <text:p><text:s/>233.500,00<text:s/></text:p>
          </table:table-cell>
          <table:table-cell office:value-type="float" office:value="233500" table:style-name="ce28">
            <text:p><text:s/>233.500,00<text:s/></text:p>
          </table:table-cell>
          <table:table-cell office:value-type="float" office:value="233500" table:style-name="ce29">
            <text:p><text:s/>233.5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</text:p>
          </table:table-cell>
          <table:table-cell office:value-type="string" table:style-name="ce9">
            <text:p>TUTELA E VALORIZZAZIONE DEI BENI E ATTIVITA' CULTURALI</text:p>
          </table:table-cell>
          <table:table-cell office:value-type="float" office:value="968409.42" table:formula="of:=[.D28]+[.D29]" table:style-name="ce10">
            <text:p>968.409,42</text:p>
          </table:table-cell>
          <table:table-cell office:value-type="float" office:value="945456.25" table:formula="of:=[.E28]+[.E29]" table:style-name="ce11">
            <text:p>945.456,25</text:p>
          </table:table-cell>
          <table:table-cell office:value-type="float" office:value="944162.48" table:formula="of:=[.F28]+[.F29]" table:style-name="ce12">
            <text:p>944.162,48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ALORIZZAZIONE DEI BENI DI INTERESSE STORICO</text:p>
          </table:table-cell>
          <table:table-cell office:value-type="float" office:value="122380" table:style-name="ce18">
            <text:p><text:s/>122.380,00<text:s/></text:p>
          </table:table-cell>
          <table:table-cell office:value-type="float" office:value="92380" table:style-name="ce19">
            <text:p><text:s/>92.380,00<text:s/></text:p>
          </table:table-cell>
          <table:table-cell office:value-type="float" office:value="92380" table:style-name="ce20">
            <text:p><text:s/>92.38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TTIVITà CULTURALE E INTERVENTI DIVERSI NEL SETTORE CULTURALE<text:s/></text:p>
          </table:table-cell>
          <table:table-cell office:value-type="float" office:value="846029.42" table:style-name="ce27">
            <text:p><text:s/>846.029,42<text:s/></text:p>
          </table:table-cell>
          <table:table-cell office:value-type="float" office:value="853076.25" table:style-name="ce28">
            <text:p><text:s/>853.076,25<text:s/></text:p>
          </table:table-cell>
          <table:table-cell office:value-type="float" office:value="851782.48" table:style-name="ce29">
            <text:p><text:s/>851.782,48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</text:p>
          </table:table-cell>
          <table:table-cell office:value-type="string" table:style-name="ce9">
            <text:p>POLITICHE GIOVANILI, SPORT E TEMPO LIBERO</text:p>
          </table:table-cell>
          <table:table-cell office:value-type="float" office:value="561115.78" table:formula="of:=[.D31]+[.D32]" table:style-name="ce10">
            <text:p>561.115,78</text:p>
          </table:table-cell>
          <table:table-cell office:value-type="float" office:value="513430.67" table:formula="of:=SUM([.E31:.E32])" table:style-name="ce11">
            <text:p>513.430,67</text:p>
          </table:table-cell>
          <table:table-cell office:value-type="float" office:value="605905.89999999991" table:formula="of:=SUM([.F31:.F32])" table:style-name="ce12">
            <text:p>605.905,9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PORT E TEMPO LIBERO</text:p>
          </table:table-cell>
          <table:table-cell office:value-type="float" office:value="533115.78" table:style-name="ce18">
            <text:p><text:s/>533.115,78<text:s/></text:p>
          </table:table-cell>
          <table:table-cell office:value-type="float" office:value="485430.67" table:style-name="ce19">
            <text:p><text:s/>485.430,67<text:s/></text:p>
          </table:table-cell>
          <table:table-cell office:value-type="float" office:value="577905.89999999991" table:style-name="ce20">
            <text:p><text:s/>577.905,9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GIOVANI</text:p>
          </table:table-cell>
          <table:table-cell office:value-type="float" office:value="28000" table:style-name="ce27">
            <text:p><text:s/>28.000,00<text:s/></text:p>
          </table:table-cell>
          <table:table-cell office:value-type="float" office:value="28000" table:style-name="ce28">
            <text:p><text:s/>28.000,00<text:s/></text:p>
          </table:table-cell>
          <table:table-cell office:value-type="float" office:value="28000" table:style-name="ce29">
            <text:p><text:s/>28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7</text:p>
          </table:table-cell>
          <table:table-cell office:value-type="string" table:style-name="ce9">
            <text:p>TURISMO</text:p>
          </table:table-cell>
          <table:table-cell office:value-type="float" office:value="0" table:formula="of:=[.D34]" table:style-name="ce10">
            <text:p>0,00</text:p>
          </table:table-cell>
          <table:table-cell office:value-type="float" office:value="0" table:formula="of:=[.E34]" table:style-name="ce11">
            <text:p>0,00</text:p>
          </table:table-cell>
          <table:table-cell office:value-type="float" office:value="0" table:formula="of:=[.F34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E VALORIZZAZIONE DEL TURISM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8</text:p>
          </table:table-cell>
          <table:table-cell office:value-type="string" table:style-name="ce9">
            <text:p>ASSETTO DEL TERRITORIO ED EDILIZIA ABITATIVA</text:p>
          </table:table-cell>
          <table:table-cell office:value-type="float" office:value="142544" table:formula="of:=SUM([.D36:.D37])" table:style-name="ce10">
            <text:p>142.544,00</text:p>
          </table:table-cell>
          <table:table-cell office:value-type="float" office:value="198255" table:formula="of:=SUM([.E36:.E37])" table:style-name="ce11">
            <text:p>198.255,00</text:p>
          </table:table-cell>
          <table:table-cell office:value-type="float" office:value="143362" table:formula="of:=SUM([.F36:.F37])" table:style-name="ce12">
            <text:p>143.362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RBANISTICA E ASSETTO DEL TERRITORIO</text:p>
          </table:table-cell>
          <table:table-cell office:value-type="float" office:value="92544" table:style-name="ce18">
            <text:p><text:s/>92.544,00<text:s/></text:p>
          </table:table-cell>
          <table:table-cell office:value-type="float" office:value="148255" table:style-name="ce19">
            <text:p><text:s/>148.255,00<text:s/></text:p>
          </table:table-cell>
          <table:table-cell office:value-type="float" office:value="93362" table:style-name="ce20">
            <text:p><text:s/>93.362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EDILIZIA RESIDENZIALE PUBBLICA E LOCALE E PIANI DI EDILIZIA ECONOMICO-POPOLARE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50000" table:style-name="ce28">
            <text:p><text:s/>50.000,00<text:s/></text:p>
          </table:table-cell>
          <table:table-cell office:value-type="float" office:value="50000" table:style-name="ce29">
            <text:p><text:s/>50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9</text:p>
          </table:table-cell>
          <table:table-cell office:value-type="string" table:style-name="ce9">
            <text:p>SVILUPPO SOSTENIBILE E TUTELA DEL TERRITORIO E DELL'AMBIENTE</text:p>
          </table:table-cell>
          <table:table-cell office:value-type="float" office:value="7859431.6200000001" table:formula="of:=SUM([.D39:.D45])" table:style-name="ce10">
            <text:p>7.859.431,62</text:p>
          </table:table-cell>
          <table:table-cell office:value-type="float" office:value="9119690.2300000004" table:formula="of:=SUM([.E39:.E45])" table:style-name="ce11">
            <text:p>9.119.690,23</text:p>
          </table:table-cell>
          <table:table-cell office:value-type="float" office:value="6702391.2300000004" table:formula="of:=SUM([.F39:.F45])" table:style-name="ce12">
            <text:p>6.702.391,23</text:p>
          </table:table-cell>
          <table:table-cell table:number-columns-repeated="16378"/>
        </table:table-row>
        <table:table-row table:style-name="ro4">
          <table:table-cell/>
          <table:table-cell table:style-name="ce30"/>
          <table:table-cell office:value-type="string" table:style-name="ce14">
            <text:p>DIFESA DEL SUOL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, VALORIZZAZIONE E RECUPERO AMBIENTALE</text:p>
          </table:table-cell>
          <table:table-cell office:value-type="float" office:value="1442467" table:style-name="ce24">
            <text:p><text:s/>1.442.467,00<text:s/></text:p>
          </table:table-cell>
          <table:table-cell office:value-type="float" office:value="3467359" table:style-name="ce25">
            <text:p><text:s/>3.467.359,00<text:s/></text:p>
          </table:table-cell>
          <table:table-cell office:value-type="float" office:value="1050060" table:style-name="ce26">
            <text:p><text:s/>1.050.06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FIUTI</text:p>
          </table:table-cell>
          <table:table-cell office:value-type="float" office:value="6396114.6200000001" table:style-name="ce24">
            <text:p><text:s/>6.396.114,62<text:s/></text:p>
          </table:table-cell>
          <table:table-cell office:value-type="float" office:value="5631481.2300000004" table:style-name="ce25">
            <text:p><text:s/>5.631.481,23<text:s/></text:p>
          </table:table-cell>
          <table:table-cell office:value-type="float" office:value="5631481.2300000004" table:style-name="ce26">
            <text:p><text:s/>5.631.481,23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IDRICO INTEGRATO</text:p>
          </table:table-cell>
          <table:table-cell office:value-type="float" office:value="5850" table:style-name="ce24">
            <text:p><text:s/>5.850,00<text:s/></text:p>
          </table:table-cell>
          <table:table-cell office:value-type="float" office:value="5850" table:style-name="ce25">
            <text:p><text:s/>5.850,00<text:s/></text:p>
          </table:table-cell>
          <table:table-cell office:value-type="float" office:value="5850" table:style-name="ce26">
            <text:p><text:s/>5.8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REE PROTETTE, PARCHI NATURALI, PROTEZIONE NATURALISTICA E FOREST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UTELA E VALORIZZAZIONE DELLE RISORSE IDRICH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office:value-type="string" table:style-name="ce35">
            <text:p>QUALITA' DELL'ARIA E RIDUZIONE DELL'INQUINAMENTO</text:p>
          </table:table-cell>
          <table:table-cell office:value-type="float" office:value="15000" table:style-name="ce27">
            <text:p><text:s/>15.000,00<text:s/></text:p>
          </table:table-cell>
          <table:table-cell office:value-type="float" office:value="15000" table:style-name="ce28">
            <text:p><text:s/>15.000,00<text:s/></text:p>
          </table:table-cell>
          <table:table-cell office:value-type="float" office:value="15000" table:style-name="ce29">
            <text:p><text:s/>15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0</text:p>
          </table:table-cell>
          <table:table-cell office:value-type="string" table:style-name="ce9">
            <text:p>TRASPORTI E DIRITTO ALLA MOBILITA'</text:p>
          </table:table-cell>
          <table:table-cell office:value-type="float" office:value="4505153.54" table:formula="of:=SUM([.D47:.D50])" table:style-name="ce10">
            <text:p>4.505.153,54</text:p>
          </table:table-cell>
          <table:table-cell office:value-type="float" office:value="4464472.54" table:formula="of:=SUM([.E47:.E50])" table:style-name="ce11">
            <text:p>4.464.472,54</text:p>
          </table:table-cell>
          <table:table-cell office:value-type="float" office:value="3652695.54" table:formula="of:=SUM([.F47:.F50])" table:style-name="ce12">
            <text:p>3.652.695,54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UBBLICO LOCALE</text:p>
          </table:table-cell>
          <table:table-cell office:value-type="float" office:value="2254782.54" table:style-name="ce18">
            <text:p><text:s/>2.254.782,54<text:s/></text:p>
          </table:table-cell>
          <table:table-cell office:value-type="float" office:value="1935982.54" table:style-name="ce19">
            <text:p><text:s/>1.935.982,54<text:s/></text:p>
          </table:table-cell>
          <table:table-cell office:value-type="float" office:value="1939482.54" table:style-name="ce20">
            <text:p><text:s/>1.939.482,54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TRASPORTO PER VIE D'ACQU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E MODALITà DI TRASPOR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VIABILITA' E INFRASTRUTTURE STRADALI</text:p>
          </table:table-cell>
          <table:table-cell office:value-type="float" office:value="2250371" table:style-name="ce27">
            <text:p><text:s/>2.250.371,00<text:s/></text:p>
          </table:table-cell>
          <table:table-cell office:value-type="float" office:value="2528490" table:style-name="ce28">
            <text:p><text:s/>2.528.490,00<text:s/></text:p>
          </table:table-cell>
          <table:table-cell office:value-type="float" office:value="1713213" table:style-name="ce29">
            <text:p><text:s/>1.713.213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1</text:p>
          </table:table-cell>
          <table:table-cell office:value-type="string" table:style-name="ce9">
            <text:p>SOCCORSO CIVILE</text:p>
          </table:table-cell>
          <table:table-cell office:value-type="float" office:value="7000" table:formula="of:=SUM([.D52:.D53])" table:style-name="ce10">
            <text:p>7.000,00</text:p>
          </table:table-cell>
          <table:table-cell office:value-type="float" office:value="5000" table:formula="of:=[.E52]+[.E53]" table:style-name="ce11">
            <text:p>5.000,00</text:p>
          </table:table-cell>
          <table:table-cell office:value-type="float" office:value="5000" table:formula="of:=[.F52]+[.F53]" table:style-name="ce12">
            <text:p>5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ISTEMA DI PROTEZIONE CIVILE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5000" table:style-name="ce19">
            <text:p><text:s/>5.000,00<text:s/></text:p>
          </table:table-cell>
          <table:table-cell office:value-type="float" office:value="5000" table:style-name="ce20">
            <text:p><text:s/>5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A SEGUITO DI CALAMITA' NATUR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2</text:p>
          </table:table-cell>
          <table:table-cell office:value-type="string" table:style-name="ce9">
            <text:p>DIRITTI SOCIALI, POLITICHE SOCIALI E FAMIGLIA</text:p>
          </table:table-cell>
          <table:table-cell office:value-type="float" office:value="5289039.2" table:formula="of:=SUM([.D55:.D63])" table:style-name="ce10">
            <text:p>5.289.039,20</text:p>
          </table:table-cell>
          <table:table-cell office:value-type="float" office:value="4938059.2300000004" table:formula="of:=SUM([.E55:.E63])" table:style-name="ce11">
            <text:p>4.938.059,23</text:p>
          </table:table-cell>
          <table:table-cell office:value-type="float" office:value="4917041.2300000004" table:formula="of:=SUM([.F55:.F63])" table:style-name="ce12">
            <text:p>4.917.041,23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'INFANZIA E I MINORI E PER ASILI NIDO</text:p>
          </table:table-cell>
          <table:table-cell office:value-type="float" office:value="2722754.87" table:style-name="ce18">
            <text:p><text:s/>2.722.754,87<text:s/></text:p>
          </table:table-cell>
          <table:table-cell office:value-type="float" office:value="2445480" table:style-name="ce19">
            <text:p><text:s/>2.445.480,00<text:s/></text:p>
          </table:table-cell>
          <table:table-cell office:value-type="float" office:value="2444880" table:style-name="ce20">
            <text:p><text:s/>2.444.88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A DISABILITA'</text:p>
          </table:table-cell>
          <table:table-cell office:value-type="float" office:value="1191070" table:style-name="ce24">
            <text:p><text:s/>1.191.070,00<text:s/></text:p>
          </table:table-cell>
          <table:table-cell office:value-type="float" office:value="1191250" table:style-name="ce25">
            <text:p><text:s/>1.191.250,00<text:s/></text:p>
          </table:table-cell>
          <table:table-cell office:value-type="float" office:value="1196750" table:style-name="ce26">
            <text:p><text:s/>1.196.7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GLI ANZIANI</text:p>
          </table:table-cell>
          <table:table-cell office:value-type="float" office:value="507000" table:style-name="ce24">
            <text:p><text:s/>507.000,00<text:s/></text:p>
          </table:table-cell>
          <table:table-cell office:value-type="float" office:value="497000" table:style-name="ce25">
            <text:p><text:s/>497.000,00<text:s/></text:p>
          </table:table-cell>
          <table:table-cell office:value-type="float" office:value="497000" table:style-name="ce26">
            <text:p><text:s/>497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SOGGETTI A RISCHIO DI ESCLUSIONE SOCIALE</text:p>
          </table:table-cell>
          <table:table-cell office:value-type="float" office:value="64000" table:style-name="ce24">
            <text:p><text:s/>64.000,00<text:s/></text:p>
          </table:table-cell>
          <table:table-cell office:value-type="float" office:value="64000" table:style-name="ce25">
            <text:p><text:s/>64.000,00<text:s/></text:p>
          </table:table-cell>
          <table:table-cell office:value-type="float" office:value="64000" table:style-name="ce26">
            <text:p><text:s/>64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LE FAMIGL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TERVENTI PER IL DIRITTO ALLA CA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PROGRAMMAZIONE E GOVERNO DELLA RETE DEI SERVIZI SOCIOSANITARI E SOCIALI</text:p>
          </table:table-cell>
          <table:table-cell office:value-type="float" office:value="293344.33" table:style-name="ce24">
            <text:p><text:s/>293.344,33<text:s/></text:p>
          </table:table-cell>
          <table:table-cell office:value-type="float" office:value="291919.23" table:style-name="ce25">
            <text:p><text:s/>291.919,23<text:s/></text:p>
          </table:table-cell>
          <table:table-cell office:value-type="float" office:value="291919.23" table:style-name="ce26">
            <text:p><text:s/>291.919,23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OPERAZIONE E ASSOCIAZIONISMO</text:p>
          </table:table-cell>
          <table:table-cell office:value-type="float" office:value="2500" table:style-name="ce24">
            <text:p><text:s/>2.500,00<text:s/></text:p>
          </table:table-cell>
          <table:table-cell office:value-type="float" office:value="2500" table:style-name="ce25">
            <text:p><text:s/>2.500,00<text:s/></text:p>
          </table:table-cell>
          <table:table-cell office:value-type="float" office:value="2500" table:style-name="ce26">
            <text:p><text:s/>2.5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O NECROSCOPICO E CIMITERIALE</text:p>
          </table:table-cell>
          <table:table-cell office:value-type="float" office:value="508370" table:style-name="ce27">
            <text:p><text:s/>508.370,00<text:s/></text:p>
          </table:table-cell>
          <table:table-cell office:value-type="float" office:value="445910" table:style-name="ce28">
            <text:p><text:s/>445.910,00<text:s/></text:p>
          </table:table-cell>
          <table:table-cell office:value-type="float" office:value="419992" table:style-name="ce29">
            <text:p><text:s/>419.992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3</text:p>
          </table:table-cell>
          <table:table-cell office:value-type="string" table:style-name="ce9">
            <text:p>TUTELA DELLA SALUTE</text:p>
          </table:table-cell>
          <table:table-cell office:value-type="float" office:value="0" table:formula="of:=[.D65]" table:style-name="ce10">
            <text:p>0,00</text:p>
          </table:table-cell>
          <table:table-cell office:value-type="float" office:value="0" table:formula="of:=[.E65]" table:style-name="ce11">
            <text:p>0,00</text:p>
          </table:table-cell>
          <table:table-cell office:value-type="float" office:value="0" table:formula="of:=[.F65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ULTERIORI SPESE IN MATERIA SAN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4</text:p>
          </table:table-cell>
          <table:table-cell office:value-type="string" table:style-name="ce9">
            <text:p>SVILUPPO ECONOMICO E COMPETITIVITA'</text:p>
          </table:table-cell>
          <table:table-cell office:value-type="float" office:value="307046.83" table:formula="of:=SUM([.D67:.D70])" table:style-name="ce10">
            <text:p>307.046,83</text:p>
          </table:table-cell>
          <table:table-cell office:value-type="float" office:value="64450" table:formula="of:=SUM([.E67:.E70])" table:style-name="ce11">
            <text:p>64.450,00</text:p>
          </table:table-cell>
          <table:table-cell office:value-type="float" office:value="64450" table:formula="of:=SUM([.F67:.F70])" table:style-name="ce12">
            <text:p>64.45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INDUSTRIA, PMI E ARTIGIAN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COMMERCIO - RETI DISTRIBUTIVE - TUTELA DEI CONSUMATORI</text:p>
          </table:table-cell>
          <table:table-cell office:value-type="float" office:value="302046.83" table:style-name="ce24">
            <text:p><text:s/>302.046,83<text:s/></text:p>
          </table:table-cell>
          <table:table-cell office:value-type="float" office:value="59450" table:style-name="ce25">
            <text:p><text:s/>59.450,00<text:s/></text:p>
          </table:table-cell>
          <table:table-cell office:value-type="float" office:value="59450" table:style-name="ce26">
            <text:p><text:s/>59.45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ICERCA E INNOV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TI E ALTRI SERVIZI DI PUBBLICA UTILITA'</text:p>
          </table:table-cell>
          <table:table-cell office:value-type="float" office:value="5000" table:style-name="ce27">
            <text:p><text:s/>5.000,00<text:s/></text:p>
          </table:table-cell>
          <table:table-cell office:value-type="float" office:value="5000" table:style-name="ce28">
            <text:p><text:s/>5.000,00<text:s/></text:p>
          </table:table-cell>
          <table:table-cell office:value-type="float" office:value="5000" table:style-name="ce29">
            <text:p><text:s/>5.00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5</text:p>
          </table:table-cell>
          <table:table-cell office:value-type="string" table:style-name="ce9">
            <text:p>POLITICHE PER IL LAVORO E LA FORMAZIONE PROFESSIONALE</text:p>
          </table:table-cell>
          <table:table-cell office:value-type="float" office:value="0" table:formula="of:=SUM([.D72:.D74])" table:style-name="ce10">
            <text:p>0,00</text:p>
          </table:table-cell>
          <table:table-cell office:value-type="float" office:value="0" table:formula="of:=SUM([.E72:.E74])" table:style-name="ce11">
            <text:p>0,00</text:p>
          </table:table-cell>
          <table:table-cell office:value-type="float" office:value="0" table:formula="of:=SUM([.F72:.F74])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LO SVILUPPO DEL MERCATO DEL LAVO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RMAZIONE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OSTEGNO ALL'OCCUPA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6</text:p>
          </table:table-cell>
          <table:table-cell office:value-type="string" table:style-name="ce9">
            <text:p>AGRICOLTURA, POLITICHE AGROALIMENTARI E PESC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E76]" table:style-name="ce11">
            <text:p>0,00</text:p>
          </table:table-cell>
          <table:table-cell office:value-type="float" office:value="0" table:formula="of:=[.F76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VILUPPO DEL SETTORE AGRICOLO E DEL SISTEMA AGROALIMENTA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7</text:p>
          </table:table-cell>
          <table:table-cell office:value-type="string" table:style-name="ce9">
            <text:p>ENERGIA E DIVERSIFICAZIONE DELLE FONTI ENERGETICHE</text:p>
          </table:table-cell>
          <table:table-cell office:value-type="float" office:value="82604.17" table:formula="of:=[.D78]" table:style-name="ce10">
            <text:p>82.604,17</text:p>
          </table:table-cell>
          <table:table-cell office:value-type="float" office:value="0" table:formula="of:=[.E78]" table:style-name="ce11">
            <text:p>0,00</text:p>
          </table:table-cell>
          <table:table-cell office:value-type="float" office:value="0" table:formula="of:=[.F78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TI ENERGETICHE</text:p>
          </table:table-cell>
          <table:table-cell office:value-type="float" office:value="82604.17" table:style-name="ce15">
            <text:p>82.604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formula="of:=[.D80]" table:style-name="ce10">
            <text:p>0,00</text:p>
          </table:table-cell>
          <table:table-cell office:value-type="float" office:value="0" table:formula="of:=[.E80]" table:style-name="ce11">
            <text:p>0,00</text:p>
          </table:table-cell>
          <table:table-cell office:value-type="float" office:value="0" table:formula="of:=[.F80]" table:style-name="ce12">
            <text:p>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LAZIONI INTERNAZIONALI E COOPERAZIONE ALLO SVILUPPO</text:p>
          </table:table-cell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1225964" table:formula="of:=SUM([.D82:.D84])" table:style-name="ce10">
            <text:p>1.225.964,00</text:p>
          </table:table-cell>
          <table:table-cell office:value-type="float" office:value="1359583" table:formula="of:=SUM([.E82:.E84])" table:style-name="ce11">
            <text:p>1.359.583,00</text:p>
          </table:table-cell>
          <table:table-cell office:value-type="float" office:value="1359583" table:formula="of:=[.F82]+[.F83]+[.F84]" table:style-name="ce12">
            <text:p>1.359.583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DI RISERVA</text:p>
          </table:table-cell>
          <table:table-cell office:value-type="float" office:value="96063.09" table:style-name="ce18">
            <text:p><text:s/>96.063,09<text:s/></text:p>
          </table:table-cell>
          <table:table-cell office:value-type="float" office:value="92000" table:style-name="ce19">
            <text:p><text:s/>92.000,00<text:s/></text:p>
          </table:table-cell>
          <table:table-cell office:value-type="float" office:value="92000" table:style-name="ce20">
            <text:p><text:s/>92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FONDO CREDITI DI DUBBIA ESIGIBILITA'</text:p>
          </table:table-cell>
          <table:table-cell office:value-type="float" office:value="1125017.9099999999" table:style-name="ce24">
            <text:p><text:s/>1.125.017,91<text:s/></text:p>
          </table:table-cell>
          <table:table-cell office:value-type="float" office:value="1262700" table:style-name="ce25">
            <text:p><text:s/>1.262.700,00<text:s/></text:p>
          </table:table-cell>
          <table:table-cell office:value-type="float" office:value="1262700" table:style-name="ce26">
            <text:p><text:s/>1.262.7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ALTRI FONDI</text:p>
          </table:table-cell>
          <table:table-cell office:value-type="float" office:value="4883" table:style-name="ce24">
            <text:p><text:s/>4.883,00<text:s/></text:p>
          </table:table-cell>
          <table:table-cell office:value-type="float" office:value="4883" table:style-name="ce25">
            <text:p><text:s/>4.883,00<text:s/></text:p>
          </table:table-cell>
          <table:table-cell office:value-type="float" office:value="4883" table:style-name="ce26">
            <text:p><text:s/>4.883,00<text:s/></text:p>
          </table:table-cell>
          <table:table-cell table:number-columns-repeated="16378"/>
        </table:table-row>
        <table:table-row table:style-name="ro4">
          <table:table-cell/>
          <table:table-cell table:style-name="ce34"/>
          <table:table-cell table:style-name="ce35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888000" table:formula="of:=[.D87]" table:style-name="ce10">
            <text:p>888.000,00</text:p>
          </table:table-cell>
          <table:table-cell office:value-type="float" office:value="908000" table:formula="of:=[.E87]" table:style-name="ce11">
            <text:p>908.000,00</text:p>
          </table:table-cell>
          <table:table-cell office:value-type="float" office:value="929000" table:formula="of:=[.F87]" table:style-name="ce12">
            <text:p>929.000,0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QUOTA CAPITALE AMMORTAMENTO MUTUI<text:s/></text:p>
          </table:table-cell>
          <table:table-cell office:value-type="float" office:value="888000" table:style-name="ce36">
            <text:p><text:s/>888.000,00<text:s/></text:p>
          </table:table-cell>
          <table:table-cell office:value-type="float" office:value="908000" table:style-name="ce37">
            <text:p><text:s/>908.000,00<text:s/></text:p>
          </table:table-cell>
          <table:table-cell office:value-type="float" office:value="929000" table:style-name="ce38">
            <text:p><text:s/>929.000,00<text:s/>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table:style-name="ce14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4">
          <table:table-cell/>
          <table:table-cell office:value-type="string" table:style-name="ce8">
            <text:p>Missione 60</text:p>
          </table:table-cell>
          <table:table-cell office:value-type="string" table:style-name="ce9">
            <text:p>ANTICIPAZIONI FINANZIARIE</text:p>
          </table:table-cell>
          <table:table-cell office:value-type="float" office:value="14368356.539999999" table:formula="of:=[.D90]" table:style-name="ce10">
            <text:p>14.368.356,54</text:p>
          </table:table-cell>
          <table:table-cell office:value-type="float" office:value="14368356.539999999" table:formula="of:=[.E90]" table:style-name="ce11">
            <text:p>14.368.356,54</text:p>
          </table:table-cell>
          <table:table-cell office:value-type="float" office:value="14368356.539999999" table:formula="of:=[.F90]" table:style-name="ce12">
            <text:p>14.368.356,54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Restituzione anticipazione<text:s/></text:p>
          </table:table-cell>
          <table:table-cell office:value-type="float" office:value="14368356.539999999" table:style-name="ce36">
            <text:p><text:s/>14.368.356,54<text:s/></text:p>
          </table:table-cell>
          <table:table-cell office:value-type="float" office:value="14368356.539999999" table:style-name="ce37">
            <text:p><text:s/>14.368.356,54<text:s/></text:p>
          </table:table-cell>
          <table:table-cell office:value-type="float" office:value="14368356.539999999" table:style-name="ce38">
            <text:p><text:s/>14.368.356,54<text:s/></text:p>
          </table:table-cell>
          <table:table-cell table:number-columns-repeated="16378"/>
        </table:table-row>
        <table:table-row table:style-name="ro4">
          <table:table-cell/>
          <table:table-cell table:style-name="ce39"/>
          <table:table-cell table:style-name="ce2"/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5">
          <table:table-cell/>
          <table:table-cell office:value-type="string" table:style-name="ce8">
            <text:p>Missione 99</text:p>
          </table:table-cell>
          <table:table-cell office:value-type="string" table:style-name="ce9">
            <text:p>SERVIZI PER CONTO TERZI</text:p>
          </table:table-cell>
          <table:table-cell office:value-type="float" office:value="5612748.5" table:formula="of:=[.D93]" table:style-name="ce10">
            <text:p>5.612.748,50</text:p>
          </table:table-cell>
          <table:table-cell office:value-type="float" office:value="5607748.5" table:formula="of:=[.E93]" table:style-name="ce11">
            <text:p>5.607.748,50</text:p>
          </table:table-cell>
          <table:table-cell office:value-type="float" office:value="5607748.5" table:formula="of:=[.F93]" table:style-name="ce12">
            <text:p>5.607.748,50</text:p>
          </table:table-cell>
          <table:table-cell table:number-columns-repeated="16378"/>
        </table:table-row>
        <table:table-row table:style-name="ro4">
          <table:table-cell/>
          <table:table-cell table:style-name="ce13"/>
          <table:table-cell office:value-type="string" table:style-name="ce14">
            <text:p>Servizi per conto terzi e partite di giro</text:p>
          </table:table-cell>
          <table:table-cell office:value-type="float" office:value="5612748.5" table:style-name="ce15">
            <text:p>5.612.748,50</text:p>
          </table:table-cell>
          <table:table-cell office:value-type="float" office:value="5607748.5" table:style-name="ce16">
            <text:p>5.607.748,50</text:p>
          </table:table-cell>
          <table:table-cell office:value-type="float" office:value="5607748.5" table:style-name="ce17">
            <text:p>5.607.748,50</text:p>
          </table:table-cell>
          <table:table-cell table:number-columns-repeated="16378"/>
        </table:table-row>
        <table:table-row table:style-name="ro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47">
            <text:p>TOTALE MISSIONI</text:p>
          </table:table-cell>
          <table:covered-table-cell/>
          <table:table-cell office:value-type="float" office:value="56739446.170000002" table:formula="of:=[.D5]+[.D16]+[.D18]+[.D21]+[.D27]+[.D30]+[.D33]+[.D35]+[.D38]+[.D46]+[.D51]+[.D54]+[.D64]+[.D66]+[.D71]+[.D81]+[.D86]+[.D89]+[.D92]+[.D77]+[.D75]+[.D79]" table:style-name="ce10">
            <text:p>56.739.446,17</text:p>
          </table:table-cell>
          <table:table-cell office:value-type="float" office:value="55583649.139999993" table:formula="of:=[.E5]+[.E16]+[.E18]+[.E21]+[.E27]+[.E30]+[.E33]+[.E35]+[.E38]+[.E46]+[.E51]+[.E54]+[.E64]+[.E66]+[.E71]+[.E81]+[.E86]+[.E89]+[.E92]+[.E77]+[.E75]+[.E79]" table:style-name="ce11">
            <text:p>55.583.649,14</text:p>
          </table:table-cell>
          <table:table-cell office:value-type="float" office:value="52386611.140000001" table:formula="of:=[.F5]+[.F16]+[.F18]+[.F21]+[.F27]+[.F30]+[.F33]+[.F35]+[.F38]+[.F46]+[.F51]+[.F54]+[.F64]+[.F66]+[.F71]+[.F81]+[.F86]+[.F89]+[.F92]+[.F77]+[.F75]+[.F79]" table:style-name="ce12">
            <text:p>52.386.611,14</text:p>
          </table:table-cell>
          <table:table-cell table:number-columns-repeated="16378"/>
        </table:table-row>
        <table:table-row table:style-name="ro7">
          <table:table-cell/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7">
          <table:table-cell table:number-columns-repeated="3"/>
          <table:table-cell table:number-columns-repeated="3" table:style-name="ce1"/>
          <table:table-cell table:number-columns-repeated="16378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16378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Spese__per_Missioni_e_Programmi.$A$4:Spese__per_Missioni_e_Programmi.$XFD$4" table:base-cell-address="Spese__per_Missioni_e_Program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a Zurra</meta:initial-creator>
    <dc:creator>Caruso Alan</dc:creator>
    <meta:creation-date>2018-06-05T16:20:10Z</meta:creation-date>
    <dc:date>2021-03-16T06:50:19Z</dc:date>
    <meta:print-date>2018-06-06T15:17:58Z</meta:print-date>
  </office:meta>
</office:document-meta>
</file>